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een dakkapel, Gooische Kaai 9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Gooische Kaai 9 in Monnickendam voor het plaatsen van een dakkapel(ingetrokken 1 augustus 2018)</text:p>
            <text:p text:style-name="common-al"/>
            <text:p text:style-name="last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78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kapel, Gooische Kaai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81</meta:user-defined>
    <meta:user-defined meta:name="OVERHEIDop.GmbID/DC.identifier">gmb-2018-168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7 496940</meta:user-defined>
    <meta:user-defined meta:name="OVERHEIDop.versieInformatie"/>
  </office:meta>
</office:document-meta>
</file>