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45 RD, 2018-06252, plaatsen dakkapel, 1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78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8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renkokerskade 45 RD, 2018-06252, plaatsen dakkapel,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780</meta:user-defined>
    <meta:user-defined meta:name="OVERHEIDop.GmbID/DC.identifier">gmb-2018-168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K 45 rd</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2 488961</meta:user-defined>
    <meta:user-defined meta:name="OVERHEIDop.versieInformatie"/>
  </office:meta>
</office:document-meta>
</file>