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32 te Schijndel</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op locatie Piet Heinstraat 32 te Schijndel. De aanvraag is geregistreerd onder zaaknummer OV-2018-0579.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77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Heinstraat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78</meta:user-defined>
    <meta:user-defined meta:name="OVERHEIDop.GmbID/DC.identifier">gmb-2018-16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R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39 404170</meta:user-defined>
    <meta:user-defined meta:name="OVERHEIDop.versieInformatie"/>
  </office:meta>
</office:document-meta>
</file>