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luifels en het plaatsen van een prijzenbord, Singel 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Singel 4 in Monnickendam voor het wijzigen van de luifels en het plaatsen van een prijzenbord (verzonden 31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aanbrengen van een reclame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877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7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7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van de luifels en het plaatsen van een prijzenbord, Singel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68776</meta:user-defined>
    <meta:user-defined meta:name="OVERHEIDop.GmbID/DC.identifier">gmb-2018-168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A</meta:user-defined>
    <meta:user-defined meta:name="OVERHEIDop.woonplaats">Monnickendam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55 496859</meta:user-defined>
    <meta:user-defined meta:name="OVERHEIDop.versieInformatie"/>
  </office:meta>
</office:document-meta>
</file>