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verbouwen van het bestaande pand naar bed and breakfast, Kerkbuurt 148,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erkbuurt 148 te Marken voor het verbouwen van het bestaande pand naar bed and breakfast (verzonden 31 juli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het bouwen van een bouwwerk</text:p>
              </text:list-item>
              <text:list-item text:style-override="id1-3-2-1-1-4-2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–</text:number>
                <text:p text:style-name="al"> uw naam, adres en handtekening;</text:p>
              </text:list-item>
              <text:list-item text:style-override="id1-3-2-1-1-9-2">
                <text:number>–</text:number>
                <text:p text:style-name="al"> een omschrijving van het besluit waar u bezwaar tegen maakt; </text:p>
              </text:list-item>
              <text:list-item text:style-override="id1-3-2-1-1-9-3">
                <text:number>–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Rechtbank Noord-Holland, Postbus 1621, 2003 BR HAARLEMNa ontvangst van het verzoekschrift geeft de rechtbank informatie over de heffing van griffierecht.</text:p>
            <text:p text:style-name="common-al"/>
            <text:p text:style-name="common-al">Digitaal indienen? Dit kan met een DigiD inlogcode. </text:p>
            <text:p text:style-name="common-al">Bij een bezwaarschrift via www.waterland.nl/bezwaarschrift</text:p>
            <text:p text:style-name="last-al">Bij een voorlopige voorziening via www.loket.rechtspraak.nl/Burg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8775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77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77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verbouwen van het bestaande pand naar bed and breakfast, Kerkbuurt 148,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68775</meta:user-defined>
    <meta:user-defined meta:name="OVERHEIDop.GmbID/DC.identifier">gmb-2018-1687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BR 152</meta:user-defined>
    <meta:user-defined meta:name="OVERHEIDop.woonplaats">Marken</meta:user-defined>
    <meta:user-defined meta:name="OVERHEIDop.straatnaam">Kerkbuur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5912 496946</meta:user-defined>
    <meta:user-defined meta:name="OVERHEIDop.versieInformatie"/>
  </office:meta>
</office:document-meta>
</file>