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57 A, 2018-06236, vervangen zonwering en vervangen dakrand, 1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77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7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7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nschotenstraat 57 A, 2018-06236, vervangen zonwering en vervangen dakrand, 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772</meta:user-defined>
    <meta:user-defined meta:name="OVERHEIDop.GmbID/DC.identifier">gmb-2018-168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E 57a</meta:user-defined>
    <meta:user-defined meta:name="OVERHEIDop.woonplaats">Haarlem</meta:user-defined>
    <meta:user-defined meta:name="OVERHEIDop.straatnaam">Linschot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51 487754</meta:user-defined>
    <meta:user-defined meta:name="OVERHEIDop.versieInformatie"/>
  </office:meta>
</office:document-meta>
</file>