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azum, Suderdyk 4  het wijzigen van de voor- en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azum, Suderdyk 4 OV20180040 het wijzigen van de voor- en zijgevel (16-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77</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7</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7</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azum, Suderdyk 4  het wijzigen van de voor- en zij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877</meta:user-defined>
    <meta:user-defined meta:name="OVERHEIDop.GmbID/DC.identifier">gmb-2018-168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5</meta:user-defined>
    <meta:user-defined meta:name="OVERHEIDop.woonplaats">Boazum</meta:user-defined>
    <meta:user-defined meta:name="OVERHEIDop.straatnaam">Suder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123 566186</meta:user-defined>
    <meta:user-defined meta:name="OVERHEIDop.versieInformatie"/>
  </office:meta>
</office:document-meta>
</file>