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82, 2018-06207, plaatsen dakkapel, 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6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6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6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esstraat 82, 2018-06207, plaatsen dakkapel,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68</meta:user-defined>
    <meta:user-defined meta:name="OVERHEIDop.GmbID/DC.identifier">gmb-2018-168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R 82</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8 491218</meta:user-defined>
    <meta:user-defined meta:name="OVERHEIDop.versieInformatie"/>
  </office:meta>
</office:document-meta>
</file>