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ot Heiligland 62, 2018-06199, vervangen diverse constructie vloerbalken, 31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764</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64</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64</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oot Heiligland 62, 2018-06199, vervangen diverse constructie vloerbalken, 31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8764</meta:user-defined>
    <meta:user-defined meta:name="OVERHEIDop.GmbID/DC.identifier">gmb-2018-1687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ES 62</meta:user-defined>
    <meta:user-defined meta:name="OVERHEIDop.woonplaats">Haarlem</meta:user-defined>
    <meta:user-defined meta:name="OVERHEIDop.straatnaam">Groot Heiliglan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92 487904</meta:user-defined>
    <meta:user-defined meta:name="OVERHEIDop.versieInformatie"/>
  </office:meta>
</office:document-meta>
</file>