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 , ingetrokken aanvraag voor een omgevingsvergunning Loosdorp sectie C 3442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Leerdam maken bekend dat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33454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Voor: het inrichten van een depot</text:p>
            <text:p text:style-name="common-al">
            <text:span text:style-name="nadrukvet">Locatie: Loosdorp sectie C 3442 Leerdam</text:span>
          </text:p>
            <text:p text:style-name="common-al">Datum ontvangst: 1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6876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6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6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 , ingetrokken aanvraag voor een omgevingsvergunning Loosdorp sectie C 3442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62</meta:user-defined>
    <meta:user-defined meta:name="OVERHEIDop.GmbID/DC.identifier">gmb-2018-168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LS 11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513.06 434826.84</meta:user-defined>
    <meta:user-defined meta:name="OVERHEIDop.versieInformatie"/>
  </office:meta>
</office:document-meta>
</file>