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Wering 136, garage wijzigen tot schoonheidssalo en plaatsen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6 juli 2018</text:p>
            <text:p text:style-name="common-al">Ons kenmerk: WB/2018/01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876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6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6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ering 136, garage wijzigen tot schoonheidssalo en plaatsen 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61</meta:user-defined>
    <meta:user-defined meta:name="OVERHEIDop.GmbID/DC.identifier">gmb-2018-168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J 136</meta:user-defined>
    <meta:user-defined meta:name="OVERHEIDop.woonplaats">Oostzaan</meta:user-defined>
    <meta:user-defined meta:name="OVERHEIDop.straatnaam">De Werin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228 494466</meta:user-defined>
    <meta:user-defined meta:name="OVERHEIDop.versieInformatie"/>
  </office:meta>
</office:document-meta>
</file>