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atma Gandhiweg 1 Muntendam Verleende omgevingsvergunning (reguliere procedure) Z2018-00007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Mahatma Gandhiweg 1, 9649BL Muntendam, het tijdelijk plaatsen van een klaslokaal, 1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76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hatma Gandhiweg 1 Muntendam Verleende omgevingsvergunning (reguliere procedure) Z2018-00007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60</meta:user-defined>
    <meta:user-defined meta:name="OVERHEIDop.GmbID/DC.identifier">gmb-2018-168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BL 1</meta:user-defined>
    <meta:user-defined meta:name="OVERHEIDop.woonplaats">Muntendam</meta:user-defined>
    <meta:user-defined meta:name="OVERHEIDop.straatnaam">Mahatma Gandhi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66 572722</meta:user-defined>
    <meta:user-defined meta:name="OVERHEIDop.versieInformatie"/>
  </office:meta>
</office:document-meta>
</file>