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ver, Elver loop 11 maart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Elver voor het houden van de Elverloop op 11 maart 2018. Start en finish op het terrein van Elve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76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76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lver, Elver loop 11 maart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6876</meta:user-defined>
    <meta:user-defined meta:name="OVERHEIDop.GmbID/DC.identifier">gmb-2018-1687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2935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h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310 442439</meta:user-defined>
    <meta:user-defined meta:name="OVERHEIDop.versieInformatie"/>
  </office:meta>
</office:document-meta>
</file>