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Rijksstraatweg 374, 2018-06160, herontwikkeling schoolgebouw tot woongebouw, 30 juli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8758</text:span><text:line-break/><text:date style:data-style-name="dag" text:fixed="true" text:date-value="2018-08-07"/><text:line-break/><text:date style:data-style-name="jaar" text:fixed="true" text:date-value="2018-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758</text:span><text:date style:data-style-name="nicedate" text:fixed="true" text:date-value="2018-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758</text:span><text:date style:data-style-name="nicedate" text:fixed="true" text:date-value="2018-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Rijksstraatweg 374, 2018-06160, herontwikkeling schoolgebouw tot woongebouw, 30 jul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7</meta:user-defined>
    <meta:user-defined meta:name="OVERHEIDop.publicationIssue">168758</meta:user-defined>
    <meta:user-defined meta:name="OVERHEIDop.GmbID/DC.identifier">gmb-2018-16875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5DR 374</meta:user-defined>
    <meta:user-defined meta:name="OVERHEIDop.woonplaats">Haarlem</meta:user-defined>
    <meta:user-defined meta:name="OVERHEIDop.straatnaam">Rijksstraatweg</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868 492066</meta:user-defined>
    <meta:user-defined meta:name="OVERHEIDop.versieInformatie"/>
  </office:meta>
</office:document-meta>
</file>