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GB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burgemeester van Dalfsen onderstaande melding brandveilig gebruik van een tijdelijk bouwsel geaccepteerd:</text:p>
            <text:p text:style-name="common-al">het organiseren van een besloten openingsfeest De Ruimte op31 augustus en 1 september 2018 te Vossersteeg 74 in Dalfsen.</text:p>
            <text:p text:style-name="common-al">De meldingis geregistreerd onder zaaknummer Z/18/58726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75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BGB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56</meta:user-defined>
    <meta:user-defined meta:name="OVERHEIDop.GmbID/DC.identifier">gmb-2018-16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L 7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810 503986</meta:user-defined>
    <meta:user-defined meta:name="OVERHEIDop.versieInformatie"/>
  </office:meta>
</office:document-meta>
</file>