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aal 70B, bouwen kapberg, verbouwen bestaande opstallen tot opricht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juli 2018</text:p>
            <text:p text:style-name="common-al">Ons kenmerk: WB/2018/01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875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l 70B, bouwen kapberg, verbouwen bestaande opstallen tot opricht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55</meta:user-defined>
    <meta:user-defined meta:name="OVERHEIDop.GmbID/DC.identifier">gmb-2018-168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70b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29 497482</meta:user-defined>
    <meta:user-defined meta:name="OVERHEIDop.versieInformatie"/>
  </office:meta>
</office:document-meta>
</file>