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uziek op de markt op 7 september 2018 op de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 augustus 2018 is een evenementenvergunning verleend Muziek op de markt op 7 september 2018 op de Houtmarkt in Zutphen.</text:p>
            <text:p text:style-name="common-al">De vergunning geldt voor een fanfare orkest dat al spelend door de binnenstad naar het Luxor loopt; dit als onderdeel van 60 Fanfare (de film) die aansluitend in het Luxor wordt vertoond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augustus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75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5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ziek op de markt op 7 september 2018 op de Houtmark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54</meta:user-defined>
    <meta:user-defined meta:name="OVERHEIDop.GmbID/DC.identifier">gmb-2018-1687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op.versieInformatie"/>
  </office:meta>
</office:document-meta>
</file>