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iver 28 Jisp, vervangen kap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li 2018</text:p>
            <text:p text:style-name="common-al">Ons kenmerk: WB/2018/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75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iver 28 Jisp, vervangen kap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51</meta:user-defined>
    <meta:user-defined meta:name="OVERHEIDop.GmbID/DC.identifier">gmb-2018-168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B 28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74 502204</meta:user-defined>
    <meta:user-defined meta:name="OVERHEIDop.versieInformatie"/>
  </office:meta>
</office:document-meta>
</file>