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 te Venray</text:span> - het realiseren van een sportschool met schoonheidssalon in een bestaand gebouw (HZ-OMV-2018-0239, ontvangstdatum 1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75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50</meta:user-defined>
    <meta:user-defined meta:name="OVERHEIDop.GmbID/DC.identifier">gmb-2018-168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