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office:automatic-styles>
  <office:body>
    <office:text>
      <text:p text:style-name="new_page_staatscourant"/>
      <text:p text:style-name="single-kop-titel">Wijziging Mandaatregeling AVRI </text:p>
      <text:section text:name="regeling_id1-3-2" text:style-name="regeling">
        <text:section text:name="aanhef_id1-3-2-1" text:style-name="aanhef">
          <text:section text:name="preambule_id1-3-2-1-1" text:style-name="preambule">
            <text:p text:style-name="al">Het college van burgemeester en wethouders van de gemeente Neerijnen maakt bekend dat zij op 28 november 2017 heeft besloten de aangepaste mandaatregeling Avri vast te stellen.</text:p>
          </text:section>
        </text:section>
        <text:section text:name="regeling-tekst_id1-3-2-2" text:style-name="regeling-tekst">
          <text:section text:name="artikel_id1-3-2-2-1" text:style-name="artikel">
            <text:p text:style-name="artikel_kop_titel"><text:span text:style-name="artikel_kop_label">Mandaatregister gemeente Neerijnen – Avri</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   juridische grondslag</text:span>
                    </text:p>
                  </table:table-cell>
                  <table:table-cell table:style-name="cell_frame_all" table:number-rows-spanned="1" table:number-columns-spanned="1">
                    <text:p text:style-name="table_al">
                      <text:span text:style-name="nadrukvet">Vindplaats   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Nadere   bepalingen en voorschriften</text:span>
                    </text:p>
                  </table:table-cell>
                  <table:table-cell table:style-name="cell_frame_all" table:number-rows-spanned="1" table:number-columns-spanned="1">
                    <text:p text:style-name="table_al">
                      <text:span text:style-name="nadrukvet">Mandaat van   toepassing?</text:span>
                    </text:p>
                  </table:table-cell>
                  <table:table-cell table:style-name="cell_frame_all" table:number-rows-spanned="1" table:number-columns-spanned="1">
                    <text:p text:style-name="table_al">
                      <text:span text:style-name="nadrukvet">Ondermandaat aan   teammanager /afdelingshoofd toegestaan</text:span>
                    </text:p>
                  </table:table-cell>
                  <table:table-cell table:style-name="cell_frame_all" table:number-rows-spanned="1" table:number-columns-spanned="1">
                    <text:p text:style-name="table_al">
                      <text:span text:style-name="nadrukvet">Ondermandaat aan   medewerker toegestaan</text:span>
                    </text:p>
                  </table:table-cell>
                </table:table-row>
                <table:table-row table:style-name="row">
                  <table:table-cell table:style-name="cell_frame_all" table:number-rows-spanned="1" table:number-columns-spanned="9">
                    <text:p text:style-name="table_al">
                      <text:span text:style-name="nadrukvet">Deze algemene bevoegdheden zijn gemandateerd aan   functionarissen werkzaam bij de Gemeenschappelijke regeling Avri, voor zover   deze voortvloeien uit de in deze mandaatregels genoemde bevoegdheden</text:span>
                    </text:p>
                  </table:table-cell>
                </table:table-row>
                <table:table-row table:style-name="row">
                  <table:table-cell table:style-name="cell_frame_all" table:number-rows-spanned="1" table:number-columns-spanned="1">
                    <text:p text:style-name="table_al">De ondertekening   van stukken die van het college uitgaan. Het gaat hier om ondertekening van stukken die van het college van   de burgemeester zelf (en dus niet van een ambtenaar met een   afdoeningsmandaat) uitgaan</text:p>
                  </table:table-cell>
                  <table:table-cell table:style-name="cell_frame_all" table:number-rows-spanned="1" table:number-columns-spanned="1">
                    <text:p text:style-name="table_al">Gemeentewet   (GW)</text:p>
                  </table:table-cell>
                  <table:table-cell table:style-name="cell_frame_all" table:number-rows-spanned="1" table:number-columns-spanned="1">
                    <text:p text:style-name="table_al">Artikel   59a lid 2 G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ntegraal Beheer Openbare Ruimte Avr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van de gemeente Neerijnen in en buiten rechte</text:p>
                  </table:table-cell>
                  <table:table-cell table:style-name="cell_frame_all" table:number-rows-spanned="1" table:number-columns-spanned="1">
                    <text:p text:style-name="table_al">GW</text:p>
                  </table:table-cell>
                  <table:table-cell table:style-name="cell_frame_all" table:number-rows-spanned="1" table:number-columns-spanned="1">
                    <text:p text:style-name="table_al">Artikel   171 lid 2 GW</text:p>
                  </table:table-cell>
                  <table:table-cell table:style-name="cell_frame_all" table:number-rows-spanned="1" table:number-columns-spanned="1">
                    <text:p text:style-name="table_al">Burge-   meester</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inwinnen van noodzakelijke informatie ten behoeve van de   afhandeling van ingekomen brieven, mondeling en schriftelijke verzoeken en (vergunning)aanv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voor de uitoefening van de gemandateerde gemeentelijke taken   onderhouden van noodzakelijk mondeling en schriftelijk contact met andere   overheden, instanties   en bedrijven. Hierbij   mag de gemandateerde informatie inwinnen, verstrekken, mededelingen doen e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afhandelen van statistische opgaven t.b.v. het Centraal   bureau voor de Statistiek of andere instel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bij de politie van (poging tot) diefstal,   vernieling en beschadiging, braak, inbraak, valsheid in geschrifte,   bedreiging, belediging en mis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aansprakelijk stellen van een particulier, bedrijf of   instantie en schadevergoeding vor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naar juridisch adviseur afdeling Bedrijfsvoering gemeente Neerij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rgen van informatieverstrekking ten behoeve van   website, publieksinformatie en andere uitgaven van de gemeente Neerijnen. Dit   voor zover dit voortvloeit uit de in deze mandaatregels genoemde bevoegd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afdeling D&amp;B (coördinator/ contractmanager) en afdeling bedrijfsvoering   (communicatiemedewer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aciliteren van (ondersteunende werkzaamheden voor) de   organisatoren van 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ondersteunen van externe overleggen, mondeling en/of   schriftelijk en zowel voor, tijdens als na afloop van de overleggen.   Eventueel namens de gemeente Neerijnen voeren van het 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wijzen van functionarissen werkzaam bij het team handhaving   Avri voor het uitvoeren van alle Boa-taken betreffende de openbare ruimte</text:p>
                  </table:table-cell>
                  <table:table-cell table:style-name="cell_frame_all" table:number-rows-spanned="1" table:number-columns-spanned="1">
                    <text:p text:style-name="table_al">APV   Neerijnen</text:p>
                  </table:table-cell>
                  <table:table-cell table:style-name="cell_frame_all" table:number-rows-spanned="1" table:number-columns-spanned="1">
                    <text:p text:style-name="table_al">Artikel   6:2 lid 2</text:p>
                  </table:table-cell>
                  <table:table-cell table:style-name="cell_frame_all" table:number-rows-spanned="1" table:number-columns-spanned="1">
                    <text:p text:style-name="table_al">Burge-   meester en 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van functionarissen werkzaam bij het team handhaving   Avri voor het uitvoeren van de Boa-taak tot het opleggen van een geldboete   bij overtreding van de afkoppelverplichting hemelwater of grondwater</text:p>
                  </table:table-cell>
                  <table:table-cell table:style-name="cell_frame_all" table:number-rows-spanned="1" table:number-columns-spanned="1">
                    <text:p text:style-name="table_al">Verordening   op de afvoer afvloeiend hemelwater of grondwater 2013</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Burge-   meester en 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uren van een informele waarschuwing, waarbij wordt gedreigd met bestuursdwang of een   dwangsom zonder dat een concreet besluit daartoe reeds is genomen. De   vooraankondiging is geen besluit in de zin van artikel 1:3 van de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Mits   het handhaving inzake de openbare ruimte betre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versturen van een formele waarschuwing, waarbij wordt gedreigd met bestuursdwang of een   dwangsom zonder dat een concreet besluit daartoe reeds is genomen. Het   voornemen is geen besluit   in de zin van artikel 1:3 van de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oofdstuk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Mits   het handhaving inzake de openbare ruimte betre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uren van een aanschrijving bestuursdwang of oplegging   last onder dwangsom die strekt tot het doen naleven van uit regelgeving   voortvloeiende verplichtingen. Deze Voor de aanschrijving bestuursdwang geldt   dat deze vooraf gaat aan de toepassing van bestuursdwang vooraf</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oofdstuk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Mits   het handhaving inzake de openbare ruimte betre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informatie / documenten en afhandeling van   Wob-verzoek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dersteuning van verkiezingen en dan met name betreffende   stemhokjes en computers en aanplakborden en opslag van het materi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9">
                    <text:p text:style-name="table_al">
                      <text:span text:style-name="nadrukvet">Deze bevoegdheden zijn gemandateerd aan functionarissen   werkzaam bij de Gemeenschappelijke regeling Avri, voor zover deze   voortvloeien uit de in deze mandaatregels genoemde bevoegdheden</text:span>
                    </text:p>
                  </table:table-cell>
                </table:table-row>
                <table:table-row table:style-name="row">
                  <table:table-cell table:style-name="cell_frame_all" table:number-rows-spanned="1" table:number-columns-spanned="1">
                    <text:p text:style-name="table_al">Gemandateerde mag handelingen verrichten ter uitvoering van de   begroting, zoals deze door de raad van Neerijnen voor de AVRI is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offertes ten behoeve van de aanschaf van   materiaal of ten behoeve van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goedkeuren van offertes ten behoeve van de aanschaf van   roerende zaken of ten behoeve van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chrijven van offertes, waarvan blijkens de beslissing van   de Regio Rivierenland geen gebruik zal worden ge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zenden van verantwoordingen, declaraties en afrekeningen   met provincie en rijk voor zover een en ader bij wet of andere regelgeving   dwingend is voorgeschr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ze bevoegdheden zijn gemandateerd aan functionarissen   werkzaam bij de Gemeenschappelijke regeling Avri, voor zover deze   voortvloeien uit de in deze mandaatregels genoemde bevoegdheden</text:p>
                  </table:table-cell>
                </table:table-row>
                <table:table-row table:style-name="row">
                  <table:table-cell table:style-name="cell_frame_all" table:number-rows-spanned="1" table:number-columns-spanned="1">
                    <text:p text:style-name="table_al">Het in behandeling nemen van ingekomen brieven, verzoeken,   meldingen e/of aanvragen. Het verzenden van een ontvangstbevestig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ieden van de   gelegenheid aan de aanvrager om aanvullende gegevens en/of bescheiden aan te lever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orzenden van geschriften (tot de behandeling waarvan kennelijk een ander bestuursorgaan dan   mandataris bevoegd is) naar een ander bestuursorgaan, onder gelijktijdige mededeling aan de afzender. Het terugzenden van geschriften (die   niet voor mandataris   bestemd zijn en die niet worden doorgezonde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nemen van beslui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aragraaf   4.1.3.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nodigen van belanghebbenden voor inspraak- en informatieav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In   overleg met portefeuillehouder gemeente Neerij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sering bij en/of afhandeling van klach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rtikel   5:2 lid 1 sub 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naar juridisch adviseur afdeling Bedrijfsvoering gemeente Neerij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
                      <text:span text:style-name="nadrukvet">Deze bevoegdheden zijn gemandateerd aan functionarissen   werkzaam bij de Gemeenschappelijke regeling Avri, voor zover deze   voortvloeien uit de in deze mandaatregels genoemde bevoegdheden</text:span>
                    </text:p>
                  </table:table-cell>
                </table:table-row>
                <table:table-row table:style-name="row">
                  <table:table-cell table:style-name="cell_frame_all" table:number-rows-spanned="1" table:number-columns-spanned="1">
                    <text:p text:style-name="table_al">Het nemen en uitvoeren van verkeersbesluit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ODR vanwege de vergunningverl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jdelijke plaatsing of toepassing van verkeerstekens en het   tijdelijk uitvoeren van verkeersmaatregelen en waarvoor geen verkeersbesluit   is vereist</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Artikelen   34 en 3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uiten tot het treffen van tijdelijke   verkeersmaatregelen, waarbij tegen het treffen van de maatregelen geen zienswijzen zijn ingediend</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Artikelen   34 en 3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Mits   met de voorgenomen maatregelen is ingestemd door de poli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uiten tot het treffen van tijdelijke   verkeersmaatregelen, waarbij tegen het treffen van de maatregelen wel zienswijzen zijn ingediend</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Artikelen   34 en 3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Mits   met de voorgenomen maatregelen is ingestemd door de poli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en tot aanpassing van de openbare   verlichting van avond- op nachtschakeling of van nacht- op avondschakeling.   Het verrichten van handelingen in het kader van de beleidslijn Openbare   verlichting</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Titel   4.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In   overeenstemming met het geldend beleid openbare ver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informeren van bewoners met betrekking tot   de uitvoering van onderhoudswerken in de openbare   ruimte (waaronder bijvoorbeeld wegen en openbaar 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verlenen van ontheffingen van verkeersmaatregelen, voor   zover tegen het verlenen van de ontheffing geen   zienswijzen zijn ingediend</text:p>
                  </table:table-cell>
                  <table:table-cell table:style-name="cell_frame_all" table:number-rows-spanned="1" table:number-columns-spanned="1">
                    <text:p text:style-name="table_al">Reglement  verkeersregels en verkeerstekens (RVV)</text:p>
                  </table:table-cell>
                  <table:table-cell table:style-name="cell_frame_all" table:number-rows-spanned="1" table:number-columns-spanned="1">
                    <text:p text:style-name="table_al">Artikel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verlenen van ontheffingen van verkeersmaatregelen, voor   zover tegen het verlenen van de ontheffing wel   zienswijzen zijn ingediend</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Artikel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In   overleg met portefeuillehouder   gemeente Neerij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van ontheffingen van verkeersmaatregelen</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Artikel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In   overleg met portefeuillehouder   gemeente Neerij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ervering en intrekking reservering gehandicaptenparkeerplaats</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Artikel   12 en hoofdstuk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issen omtrent plaatsing van verwijs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uitvoeren van alle werkzaamheden, waaronder   realisatie van uitbreidingen en vervangingen, onderhoud en uitvoeren van   kleinschalig onderhoud, inclusief alle bijbehorende voorzieningen. Zodat   wordt voldaan aan het Beheersplan w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afdeling D&amp;B (coördinator/contractman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nemen en uitvoeren van besluiten op grond van de   Wegsleepverordening gemeente Neerijnen</text:p>
                  </table:table-cell>
                  <table:table-cell table:style-name="cell_frame_all" table:number-rows-spanned="1" table:number-columns-spanned="1">
                    <text:p text:style-name="table_al">Wegenverkeerswet   en Besluit wegslepen  van voer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richten van (ondersteunende) werkzaamheden bij het aanbrengen   van de spandoeken “Wij gaan weer naar schoo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afdeling D&amp;B (coördinator/contractman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richten van   (ondersteunende) werkzaamheden bij het praktisch verkeersex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In overleg met   en met terugkoppeling aan afdeling D&amp;B (coördinator/contractman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verlenen of weigeren van een subsidie voor een buurtbus   (openbaar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9">
                    <text:p text:style-name="table_al">
                      <text:span text:style-name="nadrukvet">Deze bevoegdheden zijn gemandateerd aan functionarissen werkzaam bij de Gemeenschappelijke regeling Avri, voor zover deze voortvloeien uit de in deze mandaatregels genoemde bevoegdheden</text:span>
                    </text:p>
                  </table:table-cell>
                </table:table-row>
                <table:table-row table:style-name="row">
                  <table:table-cell table:style-name="cell_frame_all" table:number-rows-spanned="1" table:number-columns-spanned="1">
                    <text:p text:style-name="table_al">Het informeren van bewoners met betrekking tot de uitvoering van   onderhoudswerken bij speeltuinen en sportv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uitvoeren van alle werkzaamheden betreffende het   onderhoud van speelvoorzieningen om te voldoen aan de wettelijke eisen voor   veilige speel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afdeling D&amp;B (coördinator/contractman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 en begeleiding bij realisatie van projecten in de   openbare ruimte in het kader van woningb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In   overeenstemming met het proces IMP-activiteitenplan uitvo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voeren van standaardcorrespondentie met nutsbedrijven, voor   zover geen betrekking hebbend op het verlenen van vergun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lening van opdrachten tot voorbereiding van werken, ter   voorbereiding van door de raad of het college aanvaard plan</text:p>
                  </table:table-cell>
                  <table:table-cell table:style-name="cell_frame_all" table:number-rows-spanned="1" table:number-columns-spanned="1">
                    <text:p text:style-name="table_al">Burgerlijk   wetboek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geven van instemming omtrent de plaats, het tijdstip en de   wijze van uitvoering van werkzaamheden naar aanleiding van een schriftelijke melding van de aanbieder van een openbaar   elektronisch communicatienetwerk die het voornemen heeft werkzaamheden uit te voeren in of op   openbare gronden in verband met de aanleg, instandhouding of opruiming van kabels</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Artikel   5.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lissen inzake meldingen kabels en l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OD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sering en uitvoering inzake het aanleggen of wijzigen van   kabels en l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ODR vanwege de vergunningverl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sering en uitvoering inzake het kappen van bom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ODR vanwege de vergunningverl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sering en uitvoering inzake het aanleggen of wijzigen van een weg, uitweg, inrit of opri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ODR vanwege de vergunningverl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lenen van ontheffing van het verbod bruikbaarheid weg</text:p>
                  </table:table-cell>
                  <table:table-cell table:style-name="cell_frame_all" table:number-rows-spanned="1" table:number-columns-spanned="1">
                    <text:p text:style-name="table_al">APV   Neerijnen</text:p>
                  </table:table-cell>
                  <table:table-cell table:style-name="cell_frame_all" table:number-rows-spanned="1" table:number-columns-spanned="1">
                    <text:p text:style-name="table_al">Artikel   2: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houden van aanbestedingen van werken, exclusief Europese   aanbest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Mits   overeenkomstig het aanbestedingsbeleid van de gemeente Neerijnen en ter   uitvoering van een door de raad of het college aanvaard 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opdrachten voor onderhoud en reparaties   gemeentekantoren, exclusief Europese Aanbest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Mits   overeenkomstig inkoop- en aanbestedingsbeleid van de gemeente Neerijnen.   Voorafgaand is schriftelijke goedkeuring van het MT van de gemeente Neerijnen   verei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uitvoeren van de verleende omgevingsvergunning of het direct   vellen van houtopst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ODR vanwege de vergunningverl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lenen van ontheffing van de afkoppelverplichting hemelwater   of grondwater en het opleggen van een bestuurlijke boete bij overtreding van   deze verplichting of een last onder dwangsom ten behoeve van het nakomen van   de afkoppelmaatregelen</text:p>
                  </table:table-cell>
                  <table:table-cell table:style-name="cell_frame_all" table:number-rows-spanned="1" table:number-columns-spanned="1">
                    <text:p text:style-name="table_al">Verordening   op de afvoer afvloeiend hemelwater of grondwater 2013</text:p>
                  </table:table-cell>
                  <table:table-cell table:style-name="cell_frame_all" table:number-rows-spanned="1" table:number-columns-spanned="1">
                    <text:p text:style-name="table_al">Artikel   2 lid 3 en 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uitvoeren van alle werkzaamheden die nodig zijn om   blijvend te voldoen aan de eisen uit het Water- en Rioleringsplan (WRP)   2013-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coördinator of contractmanager van de afdeling D&amp;B en financieel   medewerker van de afdeling Bedrijfsvo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uitvoeren van alle werkzaamheden die nodig zijn om   blijvend te voldoen aan de eisen uit het beleids- en beheerplan 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afdeling Bedrijfsvoering (coördinator/contract-man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uitvoeren van alle werkzaamheden die nodig zijn om   blijvend te voldoen aan de kwaliteitseisen uit het door de gemeenteraad van   Neerijnen vastgestelde beheerplan W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afdeling D&amp;B (coördinator/contractman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uitvoeren van alle werkzaamheden die nodig zijn om   blijvend te voldoen aan de kwaliteitseisen uit het door de gemeenteraad van   Neerijnen vastgestelde beheerplan Openbare ver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afdeling D&amp;B (coördinator/contractman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uitvoeren van de gladheidbestrijding volgens het   uitvoeringsplan Gladheidsbestrijding van de gemeente Neerij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afdeling D&amp;B (coördinator/contractman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uitvoeren van alle werkzaamheden die nodig zijn voor   het onderhoud van begraafplaatsen (conform beheerplan Groen) en het   behandelen van meldingen omtrent de plaatsing van grafst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afdeling D&amp;B (coördinator/contractman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uitvoeren van alle werkzaamheden betreffende   kunstobjecten in het openbare gebied van de gemeente Neerijnen, inclusief de   bijbehorende randvoorzieningen om te voldoen aan de eisen van veiligheid en   estheti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Terugkoppeling   aan afdeling D&amp;B (coördinator/contractman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wegsnijden en zich toe-eigenen van overhangende beplanting</text:p>
                  </table:table-cell>
                  <table:table-cell table:style-name="cell_frame_all" table:number-rows-spanned="1" table:number-columns-spanned="1">
                    <text:p text:style-name="table_al">Burgerlijk   wetboek (BW)</text:p>
                  </table:table-cell>
                  <table:table-cell table:style-name="cell_frame_all" table:number-rows-spanned="1" table:number-columns-spanned="1">
                    <text:p text:style-name="table_al">Artikel   5:4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Mits   het handhaving inzake het openbaar groen of verkeer betre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opleggen van een herplantplicht</text:p>
                  </table:table-cell>
                  <table:table-cell table:style-name="cell_frame_all" table:number-rows-spanned="1" table:number-columns-spanned="1">
                    <text:p text:style-name="table_al">Algemene   plaatselijke verordening   Neerijnen (APV)</text:p>
                  </table:table-cell>
                  <table:table-cell table:style-name="cell_frame_all" table:number-rows-spanned="1" table:number-columns-spanned="1">
                    <text:p text:style-name="table_al">Artikel   4: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Mits   in overeenstemming met artikel 4:11A van de APV Neerij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chrijven van de rechthebbende op een terrein, indien   zich op zijn/haar terrein een of meer bomen bevinden die gevaar opleveren voor de verspreiding van een boomziekte of voor vermeerdering van ziekteverspreiders, zoals insec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rtikel   4:11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In   overleg met portefeuillehouder gemeente Neerij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n ontheff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rtikel   4:11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
                      <text:span text:style-name="nadrukvet">Deze bevoegdheden zijn gemandateerd aan functionarissen   werkzaam bij de Gemeenschappelijke regeling Avri, voor zover deze   voortvloeien uit de in deze mandaatregels genoemde bevoegdheden</text:span>
                    </text:p>
                  </table:table-cell>
                </table:table-row>
                <table:table-row table:style-name="row">
                  <table:table-cell table:style-name="cell_frame_all" table:number-rows-spanned="1" table:number-columns-spanned="1">
                    <text:p text:style-name="table_al">Het adviseren bij bezwaar en beroep, ingediend ter zake van uit   deze mandaatregels voortvloeiende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Adviseren   van juridisch adviseur afdeling Bedrijfsvoering gemeente Neerij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s deskundige bijstand verlenen aan de juridisch adviseur   afdeling bedrijfsvoering gemeente Neerijnen tijdens hoorzit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vri, manager I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687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regeling AVR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75</meta:user-defined>
    <meta:user-defined meta:name="OVERHEIDop.GmbID/DC.identifier">gmb-2018-1687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eerijnen</meta:user-defined>
    <meta:user-defined meta:name="DC.source">Algemene wet bestuursrecht, afdeling 10.1.1;1.0:v:BWBR0005537&amp;artikel=afdeling 10.1.1</meta:user-defined>
    <meta:user-defined meta:name="DC.source">Gemeentewet, art. 156;1.0:v:BWBR0005416&amp;artikel=156</meta:user-defined>
    <meta:user-defined meta:name="DC.source">Gemeentewet, art. 165;1.0:v:BWBR0005416&amp;artikel=165</meta:user-defined>
    <meta:user-defined meta:name="DC.source">Gemeentewet, art. 168;1.0:v:BWBR0005416&amp;artikel=168</meta:user-defined>
    <meta:user-defined meta:name="DC.source">Gemeentewet, art. 171 ;1.0:v:BWBR0005416&amp;artikel=171</meta:user-defined>
    <meta:user-defined meta:name="DC.source">Gemeentewet, art. 178;1.0:v:BWBR0005416&amp;artikel=178</meta:user-defined>
    <meta:user-defined meta:name="DC.source">Dienstverleningsovereenkomst van 30 januari 2014;</meta:user-defined>
    <meta:user-defined meta:name="DCTERMS.alternative">Mandaatregeling AVRI</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2-02</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367428_2</meta:user-defined>
    <meta:user-defined meta:name="OVERHEIDop.versieInformatie"/>
  </office:meta>
</office:document-meta>
</file>