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choolstraat 5, 5151HH, Drunen, verbouw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jul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en het plaatsen van een dakkapel aan de Schoolstraat 5 in Drunen. De vergunning is verzonden op 31 juli 2018 en bij de gemeente bekend onder nummer 5577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74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oolstraat 5, 5151HH, Drunen, verbouwen woning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748</meta:user-defined>
    <meta:user-defined meta:name="OVERHEIDop.GmbID/DC.identifier">gmb-2018-168748</meta:user-defined>
    <meta:user-defined meta:name="OVERHEID.TaxonomieBeleidsagenda/OVERHEID.category">Ruimte en infrastructuur | Organisatie en beleid</meta:user-defined>
    <meta:user-defined meta:name="OVERHEIDop.referentienummer">557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H 5</meta:user-defined>
    <meta:user-defined meta:name="OVERHEIDop.woonplaats">Drun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19 411063</meta:user-defined>
    <meta:user-defined meta:name="OVERHEIDop.versieInformatie"/>
  </office:meta>
</office:document-meta>
</file>