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Kuilweg 32 Wijdewormer, plaatsenuitbouw voorzijde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uli 2018</text:p>
            <text:p text:style-name="common-al">Ons kenmerk: WB/2018/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4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uilweg 32 Wijdewormer, plaatsenuitbouw voorzijde woning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44</meta:user-defined>
    <meta:user-defined meta:name="OVERHEIDop.GmbID/DC.identifier">gmb-2018-168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CA 28</meta:user-defined>
    <meta:user-defined meta:name="OVERHEIDop.woonplaats">Wijdewormer</meta:user-defined>
    <meta:user-defined meta:name="OVERHEIDop.straatnaam">De Kuil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57 502390</meta:user-defined>
    <meta:user-defined meta:name="OVERHEIDop.versieInformatie"/>
  </office:meta>
</office:document-meta>
</file>