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subsidieplafond subsidieregeling Initiatieven ‘Gezond in Coevorden’ 2018</text:p>
      <text:section text:name="zakelijke-mededeling_id1-3-2" text:style-name="zakelijke-mededeling">
        <text:section text:name="zakelijke-mededeling-tekst_id1-3-2-1" text:style-name="zakelijke-mededeling-tekst">
          <text:section text:name="tekst_id1-3-2-1-1" text:style-name="tekst">
            <text:p text:style-name="common-al">De subsidieregeling Initiatieven ‘Gezond in Coevorden’ 2018 is op 1 januari 2018 in werking getreden. De regeling is op 10 juli 2018 op details gewijzigd.</text:p>
            <text:p text:style-name="common-al"/>
            <text:p text:style-name="common-al">Op 27 december 2017 is voor Initiatieven ‘Gezond in Coevorden’ 2018 een subsidieplafond van € 159.029 gepubliceerd. De gemeente Coevorden heeft extra budget voor Initiatieven ‘Gezond in Coevorden’ 2018 beschikbaar gesteld. Het nieuwe subsidieplafond voor Initiatieven ‘Gezond in Coevorden’ 2018 wordt daarmee vastgesteld op € 219.029.</text:p>
            <text:p text:style-name="common-al"/>
            <text:p text:style-name="common-al">Op grond van de Algemene wet bestuursrecht kunnen belanghebbenden, binnen zes weken na de dag van bekendmaking van de besluiten, bezwaar indienen tegen de besluiten tot vaststelling van het subsidieplafond. Het bezwaarschrift wordt ingediend bij het college van burgemeester en wethouders van Coevorden.</text:p>
            <text:p text:style-name="common-al"/>
            <text:p text:style-name="common-al">Belanghebbenden die zich niet kunnen verenigen met het besluit kunnen daartegen binnen zes weken na deze publicatie een bezwaarschrift indienen bij B&amp;W van Coevorden.</text:p>
            <text:p text:style-name="common-al"/>
            <text:p text:style-name="common-al">Voorts is de subsidieregel Initiatieven Gezond in Coevorden 2018 (Verzameluitvoeringsbesluit ASV Coevorden 8e wijziging) te raadplegen via www.coevorden.nl.</text:p>
            <text:p text:style-name="common-al">Voor nadere informatie kunt u zich wenden tot afdeling leefbaarheid, team Economie &amp; Leefbaarheid, mevrouw A. Welink, telefoonnummer 14 0524.</text:p>
            <text:p text:style-name="common-al"/>
            <text:p text:style-name="common-al"/>
            <text:p text:style-name="common-al">Namens het college van burgemeester </text:p>
            <text:p text:style-name="common-al">en wethouders van Coevorden,</text:p>
            <text:p text:style-name="common-al"/>
            <text:p text:style-name="common-al"/>
            <text:p text:style-name="common-al">E. van Veen</text:p>
            <text:p text:style-name="last-al">Teamleider Economie &amp; Leefbaarhe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8743</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43</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43</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subsidieplafond subsidieregeling Initiatieven ‘Gezond in Coevo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743</meta:user-defined>
    <meta:user-defined meta:name="OVERHEIDop.GmbID/DC.identifier">gmb-2018-168743</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Coevorden</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op.versieInformatie"/>
  </office:meta>
</office:document-meta>
</file>