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ookverbod artikel 2:18 APV, gemeente Harderwijk</text:p>
      <text:section text:name="regeling_id1-3-2" text:style-name="regeling">
        <text:section text:name="aanhef_id1-3-2-1" text:style-name="aanhef">
          <text:section text:name="preambule_id1-3-2-1-1" text:style-name="preambule">
            <text:p text:style-name="al">Het college van burgemeester en wethouders van Harderwijk, </text:p>
            <text:p text:style-name="al"/>
            <text:p text:style-name="al">overwegende dat het college op grond van artikel 2:18, eerste lid van de Algemene Plaatselijke Verordening Harderwijk (APV) bevoegd is om een periode aan te wijzen waarbij het verboden is te roken in bossen, op heide of veengronden dan wel in stuifzandgebieden of binnen een afstand van dertig meter daarvan; </text:p>
            <text:p text:style-name="al"/>
            <text:p text:style-name="al">gelet op de actuele weerssituatie van aanhoudende hitte en droogte en het overleg dat is gevoerd met de Veiligheidsregio Noord- en Oost Gelderland (VNOG);</text:p>
          </text:section>
        </text:section>
        <text:section text:name="regeling-tekst_id1-3-2-2" text:style-name="regeling-tekst">
          <text:section text:name="artikel_id1-3-2-2-1" text:style-name="artikel">
            <text:p text:style-name="artikel_kop_titel"><text:span text:style-name="artikel_kop_label">B E S L U I T:</text:span> <text:span text:style-name="artikel_kop_label"/> </text:p>
            <text:list text:style-name="id1-3-2-2-1-2">
              <text:list-item text:style-override="id1-3-2-2-1-2-1">
                <text:number>1.</text:number>
                <text:p text:style-name="al">dat met ingang van 26 juli 2018 tot nader order het verboden is om te roken in bossen, op heide of veengronden dan wel in stuifzandgebieden of binnen een afstand van dertig meter daarvan. </text:p>
              </text:list-item>
              <text:list-item text:style-override="id1-3-2-2-1-2-2">
                <text:number>2.</text:number>
                <text:p text:style-name="al">dit besluit direct in werking treedt en wordt bekend gemaakt op de website van de gemeente Harderwijk. </text:p>
              </text:list-item>
              <text:list-item text:style-override="id1-3-2-2-1-2-3">
                <text:number>3.</text:number>
                <text:p text:style-name="al">dit besluit kan worden aangehaald als ‘Aanwijzingsbesluit periode rookverbod bossen en natuurgebieden Harderwijk juli-augustus 2018’.</text:p>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Harderwijk, </text:span>
          </text:p>
          </text:section>
          <text:section text:name="ondertekening_id1-3-2-3-2">
            <text:p><text:span text:style-name="ondertekening_naam">
            <text:span text:style-name="voornaam">
              
            </text:span>
            <text:span text:style-name="achternaam"/>
          </text:span></text:p>
            <text:p><text:span text:style-name="functie">Namens deze,</text:span></text:p>
          </text:section>
          <text:section text:name="ondertekening_id1-3-2-3-3">
            <text:p><text:span text:style-name="functie">De directeur van het domein Ruimte,</text:span></text:p>
          </text:section>
          <text:section text:name="ondertekening_id1-3-2-3-4">
            <text:p><text:span text:style-name="functie">De heer E. Okkema,</text:span></text:p>
          </text:section>
          <text:section text:name="ondertekening_id1-3-2-3-5">
            <text:p><text:span text:style-name="functie">26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874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4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4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kverbod artikel 2:18 APV, gemeente Hard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742</meta:user-defined>
    <meta:user-defined meta:name="OVERHEIDop.GmbID/DC.identifier">gmb-2018-168742</meta:user-defined>
    <meta:user-defined meta:name="OVERHEID.TaxonomieBeleidsagenda/OVERHEID.category">Openbare orde en veiligheid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versieInformatie"/>
  </office:meta>
</office:document-meta>
</file>