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</text:span> - het tijdelijk in gebruik nemen van een deel van een gebouw als kantoorruimte (HZ-OMV-2018-0238, ontvangstdatum 1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74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41</meta:user-defined>
    <meta:user-defined meta:name="OVERHEIDop.GmbID/DC.identifier">gmb-2018-16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