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Mediterraanse dag, 14 juli 2018, Dobbe-eila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1 januari 2018 is een aanvraag om een evenementenvergunning ontvangen voor het evenement ‘Mediterraanse dag’. Dit evenement vindt plaats op het Dobbe-eiland te Zoetermeer op 14 juli 2018 (APV-EVM20180012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7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Mediterraanse dag, 14 juli 2018, Dobbe-eil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74</meta:user-defined>
    <meta:user-defined meta:name="OVERHEIDop.GmbID/DC.identifier">gmb-2018-16874</meta:user-defined>
    <meta:user-defined meta:name="OVERHEID.TaxonomieBeleidsagenda/OVERHEID.category">Cultuur en recreatie | Organisatie en beleid</meta:user-defined>
    <meta:user-defined meta:name="OVERHEIDop.referentienummer">APV-EVM2018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26 452670</meta:user-defined>
    <meta:user-defined meta:name="OVERHEIDop.versieInformatie"/>
  </office:meta>
</office:document-meta>
</file>