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weg 5 Wijdewormer, plaatsen verdiepings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juli 2018</text:p>
            <text:p text:style-name="common-al">Ons kenmerk: WB/2018/01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873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3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3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eg 5 Wijdewormer, plaatsen verdiepingsvl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39</meta:user-defined>
    <meta:user-defined meta:name="OVERHEIDop.GmbID/DC.identifier">gmb-2018-168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C 5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128 500960</meta:user-defined>
    <meta:user-defined meta:name="OVERHEIDop.versieInformatie"/>
  </office:meta>
</office:document-meta>
</file>