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NSU Cross op 26 januari 2019 in het Amsterdamse Bos in en rondom de Arena</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melding ontvangen voor activiteiten waarvoor geen vergunningplicht geldt op locatie in het Amsterdamse Bos in en rondom de Arena. De melding is geregistreerd onder zaaknummer Z18-005898.</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3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NSU Cross op 26 januari 2019 in het Amsterdamse Bos in en rondom de Are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35</meta:user-defined>
    <meta:user-defined meta:name="OVERHEIDop.GmbID/DC.identifier">gmb-2018-16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19.55 481238.17</meta:user-defined>
    <meta:user-defined meta:name="OVERHEIDop.versieInformatie"/>
  </office:meta>
</office:document-meta>
</file>