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jaarskermis SVI, IJsselcentraleweg 9 (zaaknummer 5581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Mvo "De Siggels" vraagt een evenementenvergunning voor het houden van een Najaarskermis SVI van <text:span text:style-name="nadrukvet">24 oktober 2018 t/m 28 oktober 2018</text:span>, locatie <text:span text:style-name="nadrukvet">IJsselcentraleweg 9, Parkeerterrein voor Club en Buurthuis van SVI.</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73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ajaarskermis SVI, IJsselcentraleweg 9 (zaaknummer 558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33</meta:user-defined>
    <meta:user-defined meta:name="OVERHEIDop.GmbID/DC.identifier">gmb-2018-168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9</meta:user-defined>
    <meta:user-defined meta:name="OVERHEIDop.woonplaats">Zwolle</meta:user-defined>
    <meta:user-defined meta:name="OVERHEIDop.straatnaam">IJsselcentra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40 499231</meta:user-defined>
    <meta:user-defined meta:name="OVERHEIDop.versieInformatie"/>
  </office:meta>
</office:document-meta>
</file>