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ethovenlaan 14  (het bouwen van een woning en het aanleggen van een uitrit); 429582; 22-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1-2018</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eethovenlaan 14  (het bouwen van een woning en het aanleggen van een uitrit); 429582; 22-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3</meta:user-defined>
    <meta:user-defined meta:name="OVERHEIDop.GmbID/DC.identifier">gmb-2018-16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1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6 472198</meta:user-defined>
    <meta:user-defined meta:name="OVERHEIDop.versieInformatie"/>
  </office:meta>
</office:document-meta>
</file>