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1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ruimte/paardenstal op het perceel Bij De Leijwei 15 te Hoornsterzwaag  (02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72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2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1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727</meta:user-defined>
    <meta:user-defined meta:name="OVERHEIDop.GmbID/DC.identifier">gmb-2018-16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15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23 558270</meta:user-defined>
    <meta:user-defined meta:name="OVERHEIDop.versieInformatie"/>
  </office:meta>
</office:document-meta>
</file>