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32, 8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kappen van 2 berken</text:p>
            <text:p text:style-name="common-al">Locatie: Hoofdweg 48 in Rilland</text:p>
            <text:p text:style-name="common-al">Datum ontvangst: 25 juli 2018</text:p>
            <text:p text:style-name="common-al"/>
            <text:p text:style-name="common-al">Voor: het nieuw bouwen van een woning</text:p>
            <text:p text:style-name="common-al">Locatie: Molendijk 11 in Yerseke</text:p>
            <text:p text:style-name="common-al">Datum ontvangst: 23 juli 2018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68723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2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2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gediende aanvragen om omgevingsvergunning, week 32, 8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723</meta:user-defined>
    <meta:user-defined meta:name="OVERHEIDop.GmbID/DC.identifier">gmb-2018-168723</meta:user-defined>
    <meta:user-defined meta:name="OVERHEID.TaxonomieBeleidsagenda/OVERHEID.category">Ruimte en infrastructuur | Organisatie en beleid</meta:user-defined>
    <meta:user-defined meta:name="OVERHEIDop.referentienummer">18.0145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1AR 48</meta:user-defined>
    <meta:user-defined meta:name="OVERHEIDop.woonplaats">Rilland</meta:user-defined>
    <meta:user-defined meta:name="OVERHEIDop.straatnaam">Hoofdweg</meta:user-defined>
    <meta:user-defined meta:name="OVERHEID.PostcodeHuisnummer/OVERHEIDop.postcodeHuisnummer">4401NL 11</meta:user-defined>
    <meta:user-defined meta:name="OVERHEIDop.woonplaats">Yerseke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70937 381590</meta:user-defined>
    <meta:user-defined meta:name="OVERHEID.EPSG28992/DC.spatial">61871 388872</meta:user-defined>
    <meta:user-defined meta:name="OVERHEIDop.versieInformatie"/>
  </office:meta>
</office:document-meta>
</file>