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burgemeester van Dalfsen onderstaande ontheffing verleend op grond van artikel 35 van de drank- en horecawet aan:</text:p>
            <text:p text:style-name="common-al">Oranjevereniging Nieuwleusen e/o voor het schenken vanzwak alcoholische drankentijdens het Oranjefeest 2018 in de periode van 2 tot en met 8 september 2018 vanuit een tent ophet evenenemententerrein aan de Bosmansweg in Nieuwleusen</text:p>
            <text:p text:style-name="common-al">De ontheffing staat geregistreerd onder nummer Z/18/58731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72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722</meta:user-defined>
    <meta:user-defined meta:name="OVERHEIDop.GmbID/DC.identifier">gmb-2018-168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L 7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68.62 510690.88</meta:user-defined>
    <meta:user-defined meta:name="OVERHEIDop.versieInformatie"/>
  </office:meta>
</office:document-meta>
</file>