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32, 8 augustus 2018</text:p>
      <text:section text:name="zakelijke-mededeling_id1-3-2" text:style-name="zakelijke-mededeling">
        <text:section text:name="zakelijke-mededeling-tekst_id1-3-2-1" text:style-name="zakelijke-mededeling-tekst">
          <text:section text:name="tekst_id1-3-2-1-1" text:style-name="tekst">
            <text:p text:style-name="common-al">• De heer W.F. Hout, voor het schenken van zwak alcoholische dranken tijdens Mosseldag op het terras bij café ’t Anker aan het Kerkplein 6 in Yerseke, op 18 augustus 2018 van 10.00 uur tot 23.00 uur.</text:p>
            <text:p text:style-name="common-al">• Café de Sportvisser, voor het schenken van zwak alcoholische dranken tijdens Mosseldag op het terras voor het café aan de Van Randwijckstraat 6 in Yerseke, op 18 augustus 2018 van 10.00 uur tot 22.00 uur.</text:p>
            <text:p text:style-name="common-al">• Mevrouw M. Verschuure, voor het schenken van zwak alcoholische dranken tijdens Mosseldag in de feesttent en op het terras op het kermisterrein aan de Bakenweg in Yerseke, op 15 augustus en 16 augustus 2018 van 14.00 uur tot 21.30 uur, 17 augustus 2018 van 14.00 uur tot 02.30 uur en 18 augustus 2018 van 10.00 uur tot 02.30 uur.</text:p>
            <text:p text:style-name="common-al">• Mevrouw A.J. Petersen, voor het schenken van zwak alcoholische dranken tijdens Mosseldag in Yerseke op het terras bij ’t Hoekje van Yerseke aan de Wijngaardstraat 16, op 18 augustus 2018 van 10.00 uur tot 24.00 uur.</text:p>
            <text:p text:style-name="common-al">• De heer W.W. van Engelenburg, voor het schenken van zwak alcoholische dranken tijdens Mosseldag op het terras voor Havendijk 10 in Yerseke, op 18 augustus 2018 van 10.00 uur tot 18.00 uur.</text:p>
            <text:p text:style-name="common-al">• Café de Kruik, voor het schenken van zwak alcoholische dranken tijdens Mosseldag op het terras aan de Oesterstraat in Yerseke, op 18 augustus 2018 van 10.00 uur tot 20.00 uur.</text:p>
            <text:p text:style-name="common-al">• Café de Kruik, voor het schenken van zwak alcoholische dranken tijdens Mosseldag op het terras voor het café aan de Kaaistraat 5 en 7 in Yerseke, op 18 augustus 2018 van 10.00 uur tot 24.00 uur.</text:p>
            <text:p text:style-name="common-al">• Piet van Oost B.V., voor het schenken van zwak alcoholische dranken tijdens Mosseldag op het terras voor de bedrijfsruimten aan de Havendijk 36 in Yerseke, op 18 augustus 2018 van 10.00 uur tot 22.00 uur.</text:p>
            <text:p text:style-name="common-al">• De heer K.J. van IJsseldijk, voor het schenken van zwak alcoholische dranken tijdens Mosseldag op een terras voor Havendijk 4 in Yerseke, op 18 augustus 2018 van 10.00 uur tot 18.00 uur.</text:p>
            <text:p text:style-name="common-al">• Mevrouw P.P. de Koeijer, voor het schenken van zwak alcoholische dranken tijdens Mosseldag op een terras voor Havendijk 25 in Yerseke, op 18 augustus 2018 van 10.00 uur tot 19.00 uur.</text:p>
            <text:p text:style-name="common-al">• De heer W.J. Hoekman, voor het schenken van zwak alcoholische dranken tijdens Mosseldag op een terras bij de Prins Willem Alexanderhaven in Yerseke, op 18 augustus 2018 van 10.00 uur tot 18.00 uur.</text:p>
            <text:p text:style-name="common-al">• De heer A.W. Oostdijk, voor het schenken van zwak alcoholische dranken tijdens Mosseldag op een terras aan de Lepelstraat 7A in Yerseke, op 18 augustus 2018 van 10.00 uur tot 18.00 uur.</text:p>
            <text:p text:style-name="common-al">• Stichting Mosseldag Yerseke, voor het schenken van zwak alcoholische dranken op het terras bij het Mosselplein aan de Meerpaalweg in Yerseke, tijdens Mosseldag op 18 augustus 2018 van 10.00 uur tot 18.00 uur.</text:p>
            <text:p text:style-name="common-al">• Stichting Mosseldag Yerseke, voor het schenken van zwak alcoholische dranken op het terras bij de Seafood Experience aan de Ankerweg in Yerseke, tijdens Mosseldag (Yerseke by Night) op 17 augustus 2018 van 17.30 uur tot 22.30 uur en op 18 augustus 2018 van 10.00 uur tot 18.00 uur.</text:p>
            <text:p text:style-name="common-al"/>
            <text:p text:style-name="common-al"/>
            <text:p text:style-name="common-al"/>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8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7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32,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21</meta:user-defined>
    <meta:user-defined meta:name="OVERHEIDop.GmbID/DC.identifier">gmb-2018-168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D 6</meta:user-defined>
    <meta:user-defined meta:name="OVERHEIDop.woonplaats">Yerseke</meta:user-defined>
    <meta:user-defined meta:name="OVERHEIDop.straatnaam">Kerkplein</meta:user-defined>
    <meta:user-defined meta:name="OVERHEID.PostcodeHuisnummer/OVERHEIDop.postcodeHuisnummer">4401KM 4</meta:user-defined>
    <meta:user-defined meta:name="OVERHEIDop.straatnaam">Van Randwijckstraat</meta:user-defined>
    <meta:user-defined meta:name="OVERHEID.PostcodeHuisnummer/OVERHEIDop.postcodeHuisnummer">4401</meta:user-defined>
    <meta:user-defined meta:name="OVERHEIDop.straatnaam">Wijngaardstraat</meta:user-defined>
    <meta:user-defined meta:name="OVERHEIDop.straatnaam">Havendijk</meta:user-defined>
    <meta:user-defined meta:name="OVERHEID.PostcodeHuisnummer/OVERHEIDop.postcodeHuisnummer">4401EL</meta:user-defined>
    <meta:user-defined meta:name="OVERHEIDop.straatnaam">Oesterstraat</meta:user-defined>
    <meta:user-defined meta:name="OVERHEID.PostcodeHuisnummer/OVERHEIDop.postcodeHuisnummer">4401LE 8</meta:user-defined>
    <meta:user-defined meta:name="OVERHEIDop.straatnaam">Ankerweg</meta:user-defined>
    <meta:user-defined meta:name="OVERHEIDop.straatnaam">Bakenweg</meta:user-defined>
    <meta:user-defined meta:name="OVERHEID.PostcodeHuisnummer/OVERHEIDop.postcodeHuisnummer">4401EB 9</meta:user-defined>
    <meta:user-defined meta:name="OVERHEIDop.straatnaam">Lepelstraat</meta:user-defined>
    <meta:user-defined meta:name="OVERHEID.PostcodeHuisnummer/OVERHEIDop.postcodeHuisnummer">4401KA</meta:user-defined>
    <meta:user-defined meta:name="OVERHEIDop.straatnaam">Meerp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33 390130</meta:user-defined>
    <meta:user-defined meta:name="OVERHEID.EPSG28992/DC.spatial">62284 390605</meta:user-defined>
    <meta:user-defined meta:name="OVERHEID.EPSG28992/DC.spatial">62211 390118</meta:user-defined>
    <meta:user-defined meta:name="OVERHEID.EPSG28992/DC.spatial">62313 390292</meta:user-defined>
    <meta:user-defined meta:name="OVERHEID.EPSG28992/DC.spatial">62132 390316</meta:user-defined>
    <meta:user-defined meta:name="OVERHEID.EPSG28992/DC.spatial">62599 390944</meta:user-defined>
    <meta:user-defined meta:name="OVERHEID.EPSG28992/DC.spatial">62381 391218</meta:user-defined>
    <meta:user-defined meta:name="OVERHEID.EPSG28992/DC.spatial">62178 390095</meta:user-defined>
    <meta:user-defined meta:name="OVERHEID.EPSG28992/DC.spatial">62412 390793</meta:user-defined>
    <meta:user-defined meta:name="OVERHEIDop.versieInformatie"/>
  </office:meta>
</office:document-meta>
</file>