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belmansdijk 4 in Halle, het saneren van asbest golfplaten, buis en vlakke plaat van werktuigenberging</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Bronckhorst een melding ontvangen voor het saneren van asbest golfplaten, buis en vlakke plaat van werktuigenberging aan de Hobelmansdijk 4 in Halle. De melding is geregistreerd onder kenmerk SXO557884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72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2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2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belmansdijk 4 in Halle, het saneren van asbest golfplaten, buis en vlakke plaat va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20</meta:user-defined>
    <meta:user-defined meta:name="OVERHEIDop.GmbID/DC.identifier">gmb-2018-16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P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759</meta:user-defined>
    <meta:user-defined meta:name="OVERHEID.EPSG28992/DC.spatial">226349 448608</meta:user-defined>
    <meta:user-defined meta:name="OVERHEIDop.versieInformatie"/>
  </office:meta>
</office:document-meta>
</file>