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rie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 te Leunen</text:span> - het realiseren van een loods (HZ-OMV-2018-0237, ontvangstdatum 1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71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agriebroekseweg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19</meta:user-defined>
    <meta:user-defined meta:name="OVERHEIDop.GmbID/DC.identifier">gmb-2018-16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T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71.19 391505.43</meta:user-defined>
    <meta:user-defined meta:name="OVERHEIDop.versieInformatie"/>
  </office:meta>
</office:document-meta>
</file>