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straat 7 in Hengelo (Gld),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Bronckhorst een besluit genomen op de aanvraag voor een omgevingsvergunning. De aanvraag is geregistreerd onder kenmerk SXO55462488. De aanvraag gaat over het bouwen van een aanbouw aan de Schoolstraat 7 in Hengelo (Gld). De bezwaartermijn start op 4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71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1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1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lstraat 7 in Hengelo (Gld),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18</meta:user-defined>
    <meta:user-defined meta:name="OVERHEIDop.GmbID/DC.identifier">gmb-2018-16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D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04_656_BT_01_pdf|exb-2018-48748</meta:user-defined>
    <meta:user-defined meta:name="OVERHEIDop.externeBijlage">04_656_BE_01_pdf|exb-2018-48749</meta:user-defined>
    <meta:user-defined meta:name="OVERHEIDop.externeBijlage">04_656_Rapportage_Bouwbesluit_pdf|exb-2018-48750</meta:user-defined>
    <meta:user-defined meta:name="OVERHEIDop.externeBijlage">04_656_Constructie_berekeningen_pdf|exb-2018-48751</meta:user-defined>
    <meta:user-defined meta:name="OVERHEIDop.externeBijlage">Aanvraagdocument publiceerbaar|exb-2018-48752</meta:user-defined>
    <meta:user-defined meta:name="OVERHEIDop.externeBijlage">04_656_BE_02_aanv|exb-2018-48753</meta:user-defined>
    <meta:user-defined meta:name="OVERHEIDop.externeBijlage">04_656   foto 01|exb-2018-48754</meta:user-defined>
    <meta:user-defined meta:name="OVERHEIDop.externeBijlage">04_656   foto 02|exb-2018-48755</meta:user-defined>
    <meta:user-defined meta:name="OVERHEIDop.externeBijlage">04_656   foto 03|exb-2018-48756</meta:user-defined>
    <meta:user-defined meta:name="OVERHEIDop.externeBijlage">vergunning|exb-2018-48757</meta:user-defined>
    <meta:user-defined meta:name="OVERHEID.EPSG28992/DC.spatial">218208 452155</meta:user-defined>
    <meta:user-defined meta:name="OVERHEID.EPSG28992/DC.spatial">218204.23 452164.79</meta:user-defined>
    <meta:user-defined meta:name="OVERHEIDop.versieInformatie"/>
  </office:meta>
</office:document-meta>
</file>