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hebben van Kerkhoff’s Autoservice Nuenen B.V., Berg 64 te Nuenen, een aanvraag voor een vergunning ingevolge de Wet algemene bepalingen omgevingsrecht aspect milieu ontvangen, voor het veranderen van de inrichting in verband met het onbemand afleveren van motorbrandstoffen.</text:p>
            <text:p text:style-name="common-al"/>
            <text:p text:style-name="common-al">Burgemeester en wethouders maken bekend dat zij besluiten ingevolge de Wet algemene bepalingen omgevingsrecht een vergunning te verlenen aan:</text:p>
            <text:p text:style-name="common-al"/>
            <text:list text:style-name="id1-3-2-1-1-5">
              <text:list-item text:style-override="id1-3-2-1-1-5-1">
                <text:number>1.</text:number>
                <text:p text:style-name="al">Kerkhoff’s Autoservice Nuenen B.V., Berg 64 te Nuenen. </text:p>
                <text:p text:style-name="al">Zaaknummer HZ_WABO-2017-5343.</text:p>
              </text:list-item>
            </text:list>
            <text:p text:style-name="common-al"/>
            <text:p text:style-name="common-al">
            <text:span text:style-name="nadrukvet">Beroep</text:span>
          </text:p>
            <text:p text:style-name="common-al"/>
            <text:p text:style-name="common-al">Belanghebbenden kunnen tot en met 21 september 2018 beroep instellen bij de Rechtbank Oost-Brabant, sector bestuursrecht, Postbus 90125, 5200 MA ’s-Hertogenbosch. Het toezenden van alle op de zaak betrekking hebbende stukken is niet nodig. Deze stukken zal de rechtbank zelf opvragen.</text:p>
            <text:p text:style-name="common-al"/>
            <text:p text:style-name="common-al">Bovenstaand besluit treedt in werking, ook al wordt een beroepschrift ingediend. Het is daarom mogelijk om gelijktijdig met of na het indienen van een beroepschrift een zogenaamde “voorlopige voorziening” te vragen bij de voorzieningenrechter van de Rechtbank Oost-Brabant, sector Bestuursrecht, Postbus 90125,5200 MA ’s-Hertogenbosch. Een voorlopige voorziening is het nemen van een tijdelijke maatregel, bijvoorbeeld het schorsen van het besluit gedurende de tijd die nodig is om het beroep te behandelen. Voorwaarde om een voorlopige voorziening toe te kennen, is dat sprake is van een spoedeisend belang. Voor zowel het instellen van beroep als het vragen van een voorlopige voorziening is griffierecht verschuldigd</text:p>
            <text:p text:style-name="common-al"/>
            <text:p text:style-name="common-al">De aanvraag, de beschikking en de bijbehorende stukken zijn in te zien na afspraak bij de gemeente Nuenen, Jan van Schijnveltlaan 2 te Nuenen. De openingstijden zijn: elke werkdag van 8.30 uur tot 12.30 uur en op woensdagmiddag van 14.30 tot 18.00 uur. </text:p>
            <text:p text:style-name="common-al"/>
            <text:p text:style-name="common-al">Voor vragen en of opmerkingen over de ter inzage liggende stukken kunt u contact opnemen met mevrouw C. Barendsen van de Omgevingsdienst Zuidoost-Brabant, tel. (088) 369 0697.</text:p>
            <text:p text:style-name="common-al"/>
            <text:p text:style-name="common-al">Aan deze procedure is het kenmerk met nr.HZ_WABO-2017-5343 gekoppeld. U dient bij correspondentie dit kenmerk te vermeld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871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1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1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68717</meta:user-defined>
    <meta:user-defined meta:name="OVERHEIDop.GmbID/DC.identifier">gmb-2018-168717</meta:user-defined>
    <meta:user-defined meta:name="OVERHEID.TaxonomieBeleidsagenda/OVERHEID.category">Natuur en milieu | Organisatie en beleid</meta:user-defined>
    <meta:user-defined meta:name="OVERHEIDop.referentienummer">HZ_WABO-2017-534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E 64</meta:user-defined>
    <meta:user-defined meta:name="OVERHEIDop.woonplaats">Nuenen</meta:user-defined>
    <meta:user-defined meta:name="OVERHEIDop.straatnaam">Ber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301 387810</meta:user-defined>
    <meta:user-defined meta:name="OVERHEID.EPSG28992/DC.spatial">166301 387810</meta:user-defined>
    <meta:user-defined meta:name="OVERHEIDop.versieInformatie"/>
  </office:meta>
</office:document-meta>
</file>