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ngewormer 32 Wormer, realiser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uli 2018</text:p>
            <text:p text:style-name="common-al">Ons kenmerk: WB/2018/01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871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1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1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wormer 32 Wormer, realiser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16</meta:user-defined>
    <meta:user-defined meta:name="OVERHEIDop.GmbID/DC.identifier">gmb-2018-168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X 32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26 500433</meta:user-defined>
    <meta:user-defined meta:name="OVERHEIDop.versieInformatie"/>
  </office:meta>
</office:document-meta>
</file>