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32, 8 augustus 2018</text:p>
      <text:section text:name="zakelijke-mededeling_id1-3-2" text:style-name="zakelijke-mededeling">
        <text:section text:name="zakelijke-mededeling-tekst_id1-3-2-1" text:style-name="zakelijke-mededeling-tekst">
          <text:section text:name="tekst_id1-3-2-1-1" text:style-name="tekst">
            <text:p text:style-name="common-al">• Stichting Mosseldag Yerseke, voor het organiseren van Mosseldag in Yerseke op 17 augustus en 18 augustus 2018 met op 17 augustus 2018 een Nautische markt/braderie bij de Julianahaven (Bakenweg) en een Seafood Experience aan de Ankerweg, op 18 augustus 2018 een braderie in het centrum, op de Havendijk en bij de havens, dweilbandfestival bij de braderie, Seafood Experience aan de Ankerweg, mosselen eten op de havendam tussen de Beatrix- en Julianahaven, vlootschouw op de Oosterschelde, terrassen over het gehele evenemententerrein, livemuziek in de tuin van Kaaistraat 7 met een podium van 10.00 uur tot 24.00 uur, livemuziek bij café restaurant ’t Anker op een terras met podium op het Kerkplein tegenover de zaak van 10.00 uur tot 24.00 uur, livemuziek op het terras voor de bedrijfsruimten aan de Havendijk 36 van 10.00 uur tot 24.00 uur, livemuziek op het terras voor restaurant ’t Hoekje van Yerseke, Wijngaardstraat 16 van 10.00 uur tot 24.00 uur en livemuziek op het terras aan de Oesterstraat van 10.00 uur tot 20.00 uur.</text:p>
            <text:p text:style-name="common-al">• Mevrouw M. Verschuure, Van Randwijckstraat 6, 4401 KM Yerseke, voor het plaatsen van een tent van 15 augustus 2018 tot en met 18 augustus 2018, de tent is open voor publiek op 15 augustus en 16 augustus 2018 van 14.00 uur tot 22.00 uur, op 17 augustus 2018 van 14.00 uur tot 03.00 uur en op 18 augustus 2018 van 10.00 uur tot 03.00 uur. Het organiseren van een muziekevenement in de tent op 17 augustus 2018 en 18 augustus 2018 van 10.00 uur tot 03.00 uur, met livemuziek tot 02.00 uur.</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Deze besluiten zijn verzonden op 31 juli 2018.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Deze besluiten kunt u uitsluitend inzien na een afspraak met mevrouw Van Nieuwenhuijze van de afdeling Bouwen, Milieu en Handhaving. Zij is bereikbaar via ons centrale telefoonnummer 140113 of via ons e-mailadres gemeente@reimerswaal.nl.</text:p>
            <text:p text:style-name="tekst_bottom"/>
          </text:section>
        </text:section>
        <text:section text:name="zakelijke-mededeling-sluiting_id1-3-2-2" text:style-name="zakelijke-mededeling-sluiting">
          <text:section text:name="ondertekening_id1-3-2-2-1">
            <text:p><text:span text:style-name="functie">Kruiningen, 8 augustus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871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1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1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32,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711</meta:user-defined>
    <meta:user-defined meta:name="OVERHEIDop.GmbID/DC.identifier">gmb-2018-1687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meta:user-defined>
    <meta:user-defined meta:name="OVERHEIDop.woonplaats">Yerseke</meta:user-defined>
    <meta:user-defined meta:name="OVERHEIDop.straatnaam">Bakenweg</meta:user-defined>
    <meta:user-defined meta:name="OVERHEID.PostcodeHuisnummer/OVERHEIDop.postcodeHuisnummer">4401LE 8</meta:user-defined>
    <meta:user-defined meta:name="OVERHEIDop.straatnaam">Ankerweg</meta:user-defined>
    <meta:user-defined meta:name="OVERHEID.PostcodeHuisnummer/OVERHEIDop.postcodeHuisnummer">4401CH</meta:user-defined>
    <meta:user-defined meta:name="OVERHEIDop.straatnaam">Kaaistraat</meta:user-defined>
    <meta:user-defined meta:name="OVERHEID.PostcodeHuisnummer/OVERHEIDop.postcodeHuisnummer">4401EL</meta:user-defined>
    <meta:user-defined meta:name="OVERHEIDop.straatnaam">Oesterstraat</meta:user-defined>
    <meta:user-defined meta:name="OVERHEID.PostcodeHuisnummer/OVERHEIDop.postcodeHuisnummer">4401ED 6</meta:user-defined>
    <meta:user-defined meta:name="OVERHEIDop.straatnaam">Kerkplein</meta:user-defined>
    <meta:user-defined meta:name="OVERHEIDop.straatnaam">Havendijk</meta:user-defined>
    <meta:user-defined meta:name="OVERHEIDop.straatnaam">Wijngaard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381 391218</meta:user-defined>
    <meta:user-defined meta:name="OVERHEID.EPSG28992/DC.spatial">62599 390944</meta:user-defined>
    <meta:user-defined meta:name="OVERHEID.EPSG28992/DC.spatial">62219 390368</meta:user-defined>
    <meta:user-defined meta:name="OVERHEID.EPSG28992/DC.spatial">62132 390316</meta:user-defined>
    <meta:user-defined meta:name="OVERHEID.EPSG28992/DC.spatial">62133 390130</meta:user-defined>
    <meta:user-defined meta:name="OVERHEID.EPSG28992/DC.spatial">62313 390292</meta:user-defined>
    <meta:user-defined meta:name="OVERHEID.EPSG28992/DC.spatial">62211 390118</meta:user-defined>
    <meta:user-defined meta:name="OVERHEIDop.versieInformatie"/>
  </office:meta>
</office:document-meta>
</file>