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: 9 september 2018, Floraweg,  Flora Wijkfestiv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9 september 2018, Floraweg,  Flora Wijkfestival, evenement (Flora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331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8</text:p>
            <text:p text:style-name="common-al">
            <text:span text:style-name="nadrukvet">Definitieve beschikking verzonden: </text:span>01-08-2018</text:p>
            <text:p text:style-name="common-al">
            <text:span text:style-name="nadrukvet">Einddatum bezwaartermijn: </text:span>12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8 tot en met 12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80487A-5F08-4B79-B5BE-21EE89DD06CE" xlink:type="simple">http://www.nijmegen.nl/vergunningpagina/?guid=3B80487A-5F08-4B79-B5BE-21EE89DD06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0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weg: 9 september 2018, Floraweg,  Flora Wijkfestival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04</meta:user-defined>
    <meta:user-defined meta:name="OVERHEIDop.GmbID/DC.identifier">gmb-2018-168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KH 1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10.32 427677.2</meta:user-defined>
    <meta:user-defined meta:name="OVERHEIDop.versieInformatie"/>
  </office:meta>
</office:document-meta>
</file>