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Centrum Nijmegen 30-08-2018 HAN Intro Staddag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Centrum Nijmegen 30-08-2018 HAN Intro Staddag Nijmegen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250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8</text:p>
            <text:p text:style-name="common-al">
            <text:span text:style-name="nadrukvet">Definitieve beschikking verzonden: </text:span>01-08-2018</text:p>
            <text:p text:style-name="common-al">
            <text:span text:style-name="nadrukvet">Einddatum bezwaartermijn: </text:span>12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8 tot en met 12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4B8D479-9561-456A-8723-EB185092ECB5" xlink:type="simple">http://www.nijmegen.nl/vergunningpagina/?guid=64B8D479-9561-456A-8723-EB185092EC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0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Centrum Nijmegen 30-08-2018 HAN Intro Staddag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03</meta:user-defined>
    <meta:user-defined meta:name="OVERHEIDop.GmbID/DC.identifier">gmb-2018-16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