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19 september 2018, Grote Markt, Bruggenloop 2018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19 september 2018, Grote Markt, Bruggenloop 2018, evenemen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7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7-2018</text:p>
            <text:p text:style-name="common-al">
            <text:span text:style-name="nadrukvet">Definitieve beschikking verzonden: </text:span>01-08-2018</text:p>
            <text:p text:style-name="common-al">
            <text:span text:style-name="nadrukvet">Einddatum bezwaartermijn: </text:span>12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8 tot en met 12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A6AB096-1629-4C8F-8792-D8AD30A086B3" xlink:type="simple">http://www.nijmegen.nl/vergunningpagina/?guid=3A6AB096-1629-4C8F-8792-D8AD30A086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0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19 september 2018, Grote Markt, Bruggenloop 2018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02</meta:user-defined>
    <meta:user-defined meta:name="OVERHEIDop.GmbID/DC.identifier">gmb-2018-16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