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 26: 19 september 2018, Mariënburgplein 26, Goed op weg Junio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8</text:p>
            <text:p text:style-name="common-al">
            <text:span text:style-name="nadrukvet">Omschrijving: </text:span>19 september 2018, Mariënburgplein 26, Goed op weg Junior (Marienburgplein 26)</text:p>
            <text:p text:style-name="common-al">
            <text:span text:style-name="nadrukvet">Activiteiten: </text:span>; </text:p>
            <text:p text:style-name="common-al">
            <text:span text:style-name="nadrukvet">Zaaknummer: </text:span>Z18.0331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7-2018</text:p>
            <text:p text:style-name="common-al">
            <text:span text:style-name="nadrukvet">Definitieve beschikking verzonden: </text:span>01-08-2018</text:p>
            <text:p text:style-name="common-al">
            <text:span text:style-name="nadrukvet">Einddatum bezwaartermijn: </text:span>12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18 tot en met 12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78E67A4-CFED-4CA3-97A3-E43476C74291" xlink:type="simple">http://www.nijmegen.nl/vergunningpagina/?guid=A78E67A4-CFED-4CA3-97A3-E43476C742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0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0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0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 26: 19 september 2018, Mariënburgplein 26, Goed op weg Junio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01</meta:user-defined>
    <meta:user-defined meta:name="OVERHEIDop.GmbID/DC.identifier">gmb-2018-168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8.05 428508.96</meta:user-defined>
    <meta:user-defined meta:name="OVERHEIDop.versieInformatie"/>
  </office:meta>
</office:document-meta>
</file>