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ntinkweg 1A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Bronckhorst een besluit genomen op de aanvraag voor een omgevingsvergunning. De aanvraag is geregistreerd onder kenmerk SXO55853259. De aanvraag gaat over het verbouwen van een schuur aan de Antinkweg 1A in Hengelo (Gld). De bezwaartermijn start op 4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6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tinkweg 1A in Hengelo (Gld), het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98</meta:user-defined>
    <meta:user-defined meta:name="OVERHEIDop.GmbID/DC.identifier">gmb-2018-16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a</meta:user-defined>
    <meta:user-defined meta:name="OVERHEID.PostcodeHuisnummer/OVERHEIDop.postcodeHuisnummer">7255NV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an_situatieschets_pdf|exb-2018-48738</meta:user-defined>
    <meta:user-defined meta:name="OVERHEIDop.externeBijlage">doorsneden_spanten31-05-2018_15_pdf|exb-2018-48739</meta:user-defined>
    <meta:user-defined meta:name="OVERHEIDop.externeBijlage">aanzichten_schuur_31-05-2018_13_pdf|exb-2018-48740</meta:user-defined>
    <meta:user-defined meta:name="OVERHEIDop.externeBijlage">plattegrond_31-05-2018_14_pdf|exb-2018-48741</meta:user-defined>
    <meta:user-defined meta:name="OVERHEIDop.externeBijlage">situatieschets_16_pdf|exb-2018-48742</meta:user-defined>
    <meta:user-defined meta:name="OVERHEIDop.externeBijlage">Aanvraagformulier (publiceerbare versie)|exb-2018-48743</meta:user-defined>
    <meta:user-defined meta:name="OVERHEIDop.externeBijlage">vergunning|exb-2018-48744</meta:user-defined>
    <meta:user-defined meta:name="OVERHEIDop.externeBijlage">berekening|exb-2018-48745</meta:user-defined>
    <meta:user-defined meta:name="OVERHEID.EPSG28992/DC.spatial">222120 451589</meta:user-defined>
    <meta:user-defined meta:name="OVERHEID.EPSG28992/DC.spatial">222131.07 451651.69</meta:user-defined>
    <meta:user-defined meta:name="OVERHEIDop.versieInformatie"/>
  </office:meta>
</office:document-meta>
</file>