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oren 29 en de Ven 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Koren 29 en de Ven 7, Hoogkarspel</text:p>
            <text:p text:style-name="common-al">Voor: aanleggen van een uitrit</text:p>
            <text:p text:style-name="common-al">Datum verzonden: 1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869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oren 29 en de Ven 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95</meta:user-defined>
    <meta:user-defined meta:name="OVERHEIDop.GmbID/DC.identifier">gmb-2018-168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SP 7</meta:user-defined>
    <meta:user-defined meta:name="OVERHEIDop.woonplaats">Hoogkarspel</meta:user-defined>
    <meta:user-defined meta:name="OVERHEIDop.straatnaam">De ve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28 523510</meta:user-defined>
    <meta:user-defined meta:name="OVERHEIDop.versieInformatie"/>
  </office:meta>
</office:document-meta>
</file>