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erdijk 28D Wormer, plaatsen erfafscheiding en kappen 1 boom (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li 2018</text:p>
            <text:p text:style-name="common-al">Ons kenmerk: WB/2018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69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28D Wormer, plaatsen erfafscheiding en kappen 1 boom (zij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93</meta:user-defined>
    <meta:user-defined meta:name="OVERHEIDop.GmbID/DC.identifier">gmb-2018-16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28d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5 500426</meta:user-defined>
    <meta:user-defined meta:name="OVERHEIDop.versieInformatie"/>
  </office:meta>
</office:document-meta>
</file>