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Christiaan Huygensweg 21, 5151DM, Drunen, aanbrengen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30 juli 2018 een omgevingsvergunning verleend voor de activiteit:</text:p>
            <text:p text:style-name="common-al">Uitvoeren werk of werkzaamheden</text:p>
            <text:p text:style-name="common-al">Voor het aanbrengen van een duiker aan de Christiaan Huygensweg 21 in Drunen. De vergunning is verzonden op 30 juli 2018 en bij de gemeente bekend onder nummer 55616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8690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69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69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Christiaan Huygensweg 21, 5151DM, Drunen, aanbrengen dui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8690</meta:user-defined>
    <meta:user-defined meta:name="OVERHEIDop.GmbID/DC.identifier">gmb-2018-168690</meta:user-defined>
    <meta:user-defined meta:name="OVERHEID.TaxonomieBeleidsagenda/OVERHEID.category">Ruimte en infrastructuur | Organisatie en beleid</meta:user-defined>
    <meta:user-defined meta:name="OVERHEIDop.referentienummer">5561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DM 21</meta:user-defined>
    <meta:user-defined meta:name="OVERHEIDop.woonplaats">Drunen</meta:user-defined>
    <meta:user-defined meta:name="OVERHEIDop.straatnaam">Christiaan Huygensw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813 411843</meta:user-defined>
    <meta:user-defined meta:name="OVERHEIDop.versieInformatie"/>
  </office:meta>
</office:document-meta>
</file>