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style:style style:family="table-column" style:parent-style-name="colspec" style:name="id1-3-2-5-25-1-1">
      <style:table-column-properties style:rel-column-width="100*"/>
    </style:style>
    <text:list-style style:name="id1-3-2-5-25-1-2-1-1-2">
      <text:list-level-style-bullet text:bullet-char="-" text:level="1">
        <style:list-level-properties text:min-label-width="10mm"/>
      </text:list-level-style-bullet>
    </text:list-style>
    <text:list-style style:name="id1-3-2-5-25-1-2-1-1-2-1">
      <text:list-level-style-bullet text:bullet-char="-" text:level="1">
        <style:list-level-properties text:min-label-width="10mm"/>
      </text:list-level-style-bullet>
    </text:list-style>
    <text:list-style style:name="id1-3-2-5-25-1-2-1-1-2-2">
      <text:list-level-style-bullet text:bullet-char="-" text:level="1">
        <style:list-level-properties text:min-label-width="10mm"/>
      </text:list-level-style-bullet>
    </text:list-style>
    <text:list-style style:name="id1-3-2-5-25-1-2-1-1-2-3">
      <text:list-level-style-bullet text:bullet-char="-" text:level="1">
        <style:list-level-properties text:min-label-width="10mm"/>
      </text:list-level-style-bullet>
    </text:list-style>
    <text:list-style style:name="id1-3-2-5-25-1-2-1-1-2-4">
      <text:list-level-style-bullet text:bullet-char="-" text:level="1">
        <style:list-level-properties text:min-label-width="10mm"/>
      </text:list-level-style-bullet>
    </text:list-style>
    <text:list-style style:name="id1-3-2-5-25-1-2-1-1-2-5">
      <text:list-level-style-bullet text:bullet-char="-" text:level="1">
        <style:list-level-properties text:min-label-width="10mm"/>
      </text:list-level-style-bullet>
    </text:list-style>
    <text:list-style style:name="id1-3-2-5-25-1-2-1-1-2-6">
      <text:list-level-style-bullet text:bullet-char="-" text:level="1">
        <style:list-level-properties text:min-label-width="10mm"/>
      </text:list-level-style-bullet>
    </text:list-style>
    <text:list-style style:name="id1-3-2-5-25-1-2-2-1-2">
      <text:list-level-style-bullet text:bullet-char="-" text:level="1">
        <style:list-level-properties text:min-label-width="10mm"/>
      </text:list-level-style-bullet>
    </text:list-style>
    <text:list-style style:name="id1-3-2-5-25-1-2-2-1-2-1">
      <text:list-level-style-bullet text:bullet-char="-" text:level="1">
        <style:list-level-properties text:min-label-width="10mm"/>
      </text:list-level-style-bullet>
    </text:list-style>
    <text:list-style style:name="id1-3-2-5-25-1-2-2-1-2-2">
      <text:list-level-style-bullet text:bullet-char="-" text:level="1">
        <style:list-level-properties text:min-label-width="10mm"/>
      </text:list-level-style-bullet>
    </text:list-style>
    <text:list-style style:name="id1-3-2-5-25-1-2-2-1-2-3">
      <text:list-level-style-bullet text:bullet-char="-" text:level="1">
        <style:list-level-properties text:min-label-width="10mm"/>
      </text:list-level-style-bullet>
    </text:list-style>
    <text:list-style style:name="id1-3-2-5-25-1-2-2-1-2-4">
      <text:list-level-style-bullet text:bullet-char="-" text:level="1">
        <style:list-level-properties text:min-label-width="10mm"/>
      </text:list-level-style-bullet>
    </text:list-style>
    <text:list-style style:name="id1-3-2-5-25-1-2-2-1-2-5">
      <text:list-level-style-bullet text:bullet-char="-" text:level="1">
        <style:list-level-properties text:min-label-width="10mm"/>
      </text:list-level-style-bullet>
    </text:list-style>
    <text:list-style style:name="id1-3-2-5-25-1-2-2-1-2-6">
      <text:list-level-style-bullet text:bullet-char="-" text:level="1">
        <style:list-level-properties text:min-label-width="10mm"/>
      </text:list-level-style-bullet>
    </text:list-style>
    <text:list-style style:name="id1-3-2-5-25-1-2-2-1-2-7">
      <text:list-level-style-bullet text:bullet-char="-" text:level="1">
        <style:list-level-properties text:min-label-width="10mm"/>
      </text:list-level-style-bullet>
    </text:list-style>
    <text:list-style style:name="id1-3-2-5-25-1-2-2-1-2-8">
      <text:list-level-style-bullet text:bullet-char="-" text:level="1">
        <style:list-level-properties text:min-label-width="10mm"/>
      </text:list-level-style-bullet>
    </text:list-style>
    <text:list-style style:name="id1-3-2-5-25-1-2-2-1-2-9">
      <text:list-level-style-bullet text:bullet-char="-" text:level="1">
        <style:list-level-properties text:min-label-width="10mm"/>
      </text:list-level-style-bullet>
    </text:list-style>
    <text:list-style style:name="id1-3-2-5-25-1-2-3-1-2">
      <text:list-level-style-bullet text:bullet-char="-" text:level="1">
        <style:list-level-properties text:min-label-width="10mm"/>
      </text:list-level-style-bullet>
    </text:list-style>
    <text:list-style style:name="id1-3-2-5-25-1-2-3-1-2-1">
      <text:list-level-style-bullet text:bullet-char="-" text:level="1">
        <style:list-level-properties text:min-label-width="10mm"/>
      </text:list-level-style-bullet>
    </text:list-style>
    <text:list-style style:name="id1-3-2-5-25-1-2-3-1-2-2">
      <text:list-level-style-bullet text:bullet-char="-" text:level="1">
        <style:list-level-properties text:min-label-width="10mm"/>
      </text:list-level-style-bullet>
    </text:list-style>
    <text:list-style style:name="id1-3-2-5-25-1-2-3-1-2-3">
      <text:list-level-style-bullet text:bullet-char="-" text:level="1">
        <style:list-level-properties text:min-label-width="10mm"/>
      </text:list-level-style-bullet>
    </text:list-style>
    <text:list-style style:name="id1-3-2-5-25-1-2-3-1-2-4">
      <text:list-level-style-bullet text:bullet-char="-" text:level="1">
        <style:list-level-properties text:min-label-width="10mm"/>
      </text:list-level-style-bullet>
    </text:list-style>
    <text:list-style style:name="id1-3-2-5-25-1-2-3-1-2-5">
      <text:list-level-style-bullet text:bullet-char="-" text:level="1">
        <style:list-level-properties text:min-label-width="10mm"/>
      </text:list-level-style-bullet>
    </text:list-style>
    <text:list-style style:name="id1-3-2-5-25-1-2-3-1-2-6">
      <text:list-level-style-bullet text:bullet-char="-" text:level="1">
        <style:list-level-properties text:min-label-width="10mm"/>
      </text:list-level-style-bullet>
    </text:list-style>
    <text:list-style style:name="id1-3-2-5-25-1-2-3-1-2-7">
      <text:list-level-style-bullet text:bullet-char="-" text:level="1">
        <style:list-level-properties text:min-label-width="10mm"/>
      </text:list-level-style-bullet>
    </text:list-style>
    <text:list-style style:name="id1-3-2-5-25-1-2-3-1-2-8">
      <text:list-level-style-bullet text:bullet-char="-" text:level="1">
        <style:list-level-properties text:min-label-width="10mm"/>
      </text:list-level-style-bullet>
    </text:list-style>
    <text:list-style style:name="id1-3-2-5-25-1-2-3-1-2-9">
      <text:list-level-style-bullet text:bullet-char="-" text:level="1">
        <style:list-level-properties text:min-label-width="10mm"/>
      </text:list-level-style-bullet>
    </text:list-style>
    <text:list-style style:name="id1-3-2-5-25-1-2-3-1-2-10">
      <text:list-level-style-bullet text:bullet-char="-" text:level="1">
        <style:list-level-properties text:min-label-width="10mm"/>
      </text:list-level-style-bullet>
    </text:list-style>
    <text:list-style style:name="id1-3-2-5-25-1-2-4-1-2">
      <text:list-level-style-bullet text:bullet-char="-" text:level="1">
        <style:list-level-properties text:min-label-width="10mm"/>
      </text:list-level-style-bullet>
    </text:list-style>
    <text:list-style style:name="id1-3-2-5-25-1-2-4-1-2-1">
      <text:list-level-style-bullet text:bullet-char="-" text:level="1">
        <style:list-level-properties text:min-label-width="10mm"/>
      </text:list-level-style-bullet>
    </text:list-style>
    <text:list-style style:name="id1-3-2-5-25-1-2-4-1-2-2">
      <text:list-level-style-bullet text:bullet-char="-" text:level="1">
        <style:list-level-properties text:min-label-width="10mm"/>
      </text:list-level-style-bullet>
    </text:list-style>
    <text:list-style style:name="id1-3-2-5-25-1-2-4-1-2-3">
      <text:list-level-style-bullet text:bullet-char="-" text:level="1">
        <style:list-level-properties text:min-label-width="10mm"/>
      </text:list-level-style-bullet>
    </text:list-style>
    <text:list-style style:name="id1-3-2-5-25-1-2-4-1-2-4">
      <text:list-level-style-bullet text:bullet-char="-" text:level="1">
        <style:list-level-properties text:min-label-width="10mm"/>
      </text:list-level-style-bullet>
    </text:list-style>
    <text:list-style style:name="id1-3-2-5-25-1-2-4-1-2-5">
      <text:list-level-style-bullet text:bullet-char="-" text:level="1">
        <style:list-level-properties text:min-label-width="10mm"/>
      </text:list-level-style-bullet>
    </text:list-style>
    <text:list-style style:name="id1-3-2-5-25-1-2-4-1-2-6">
      <text:list-level-style-bullet text:bullet-char="-" text:level="1">
        <style:list-level-properties text:min-label-width="10mm"/>
      </text:list-level-style-bullet>
    </text:list-style>
    <text:list-style style:name="id1-3-2-5-25-1-2-4-1-2-7">
      <text:list-level-style-bullet text:bullet-char="-" text:level="1">
        <style:list-level-properties text:min-label-width="10mm"/>
      </text:list-level-style-bullet>
    </text:list-style>
    <text:list-style style:name="id1-3-2-5-25-1-2-4-1-2-8">
      <text:list-level-style-bullet text:bullet-char="-" text:level="1">
        <style:list-level-properties text:min-label-width="10mm"/>
      </text:list-level-style-bullet>
    </text:list-style>
    <text:list-style style:name="id1-3-2-5-25-1-2-4-1-2-9">
      <text:list-level-style-bullet text:bullet-char="-" text:level="1">
        <style:list-level-properties text:min-label-width="10mm"/>
      </text:list-level-style-bullet>
    </text:list-style>
    <text:list-style style:name="id1-3-2-5-25-1-2-4-1-2-10">
      <text:list-level-style-bullet text:bullet-char="-" text:level="1">
        <style:list-level-properties text:min-label-width="10mm"/>
      </text:list-level-style-bullet>
    </text:list-style>
  </office:automatic-styles>
  <office:body>
    <office:text>
      <text:p text:style-name="new_page_staatscourant"/>
      <text:p text:style-name="single-kop-titel">Uitvoeringsbesluit Jeugdhulp gemeente Drimmelen 2018</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gelet op <text:a xlink:href="http://decentrale.regelgeving.overheid.nl/cvdr/xhtmloutput/Historie/Drimmelen/CVDR435172/CVDR435172_1.html" xlink:type="simple">artikel 16 van de Verordening jeugdhulp gemeente Drimmelen 2017</text:a>,</text:p>
          </text:section>
          <text:section text:name="afkondiging_id1-3-2-1-2" text:style-name="afkondiging">
            <text:p text:style-name="afkondiging_top"/>
            <text:p text:style-name="al">besluit vast te stellen het volgende:</text:p>
            <text:p text:style-name="al"/>
            <text:p text:style-name="al">Uitvoeringsbesluit Jeugdhulp gemeente Drimmel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die in dit besluit worden gebruikt, hebben dezelfde betekenis als in de <text:a xlink:href="http://wetten.overheid.nl/jci1.3:c:BWBR0034925&amp;z=2018-01-01&amp;g=2018-01-01" xlink:type="simple">Jeugdwet</text:a>, <text:a xlink:href="http://wetten.overheid.nl/jci1.3:c:BWBR0035779&amp;z=2017-02-28&amp;g=2017-02-28" xlink:type="simple">Besluit Jeugdwet</text:a> en de <text:a xlink:href="http://decentrale.regelgeving.overheid.nl/cvdr/xhtmloutput/Historie/Drimmelen/CVDR435172/CVDR435172_1.html" xlink:type="simple">Verordening</text:a>. In dit besluit en de daarop berustende bepalingen wordt verstaan onder:</text:p>
            <text:list text:style-name="id1-3-2-2-1-3">
              <text:list-item text:style-override="id1-3-2-2-1-3-1">
                <text:number>a.</text:number>
                <text:p text:style-name="al">Behandeling: behandeling door een jeugdhulpaanbieder, al dan niet met verblijf.</text:p>
              </text:list-item>
              <text:list-item text:style-override="id1-3-2-2-1-3-2">
                <text:number>b.</text:number>
                <text:p text:style-name="al">Budgethouder: de persoon aan wie het budget wordt verstrekt.</text:p>
              </text:list-item>
              <text:list-item text:style-override="id1-3-2-2-1-3-3">
                <text:number>c.</text:number>
                <text:p text:style-name="al">CJG: Centrum voor Jeugd en Gezin.</text:p>
              </text:list-item>
              <text:list-item text:style-override="id1-3-2-2-1-3-4">
                <text:number>d.</text:number>
                <text:p text:style-name="al">College: college van burgemeester en wethouders.</text:p>
              </text:list-item>
              <text:list-item text:style-override="id1-3-2-2-1-3-5">
                <text:number>e.</text:number>
                <text:p text:style-name="al">Gemeente: gemeente Drimmelen. De gemeente heeft de uitvoering van de gemeentelijke taken met betrekking tot de toegang tot jeugdhulp gemandateerd aan het CJG.</text:p>
              </text:list-item>
              <text:list-item text:style-override="id1-3-2-2-1-3-6">
                <text:number>f.</text:number>
                <text:p text:style-name="al">Individuele voorziening: de gemeente biedt individuele (niet vrij-toegankelijke) jeugdhulpvoorzieningen, namelijk op de jeugdige of zijn ouders toegesneden voorzieningen, als bedoeld in artikel 2 tweede lid van de <text:a xlink:href="http://decentrale.regelgeving.overheid.nl/cvdr/xhtmloutput/Historie/Drimmelen/CVDR435172/CVDR435172_1.html" xlink:type="simple">Verordening</text:a>, waarvoor een beschikking van het college nodig is.</text:p>
              </text:list-item>
              <text:list-item text:style-override="id1-3-2-2-1-3-7">
                <text:number>g.</text:number>
                <text:p text:style-name="al">Logeerzorg: logeren in een zorginstelling of binnen het sociaal netwerk, maximaal 156 etmalen per jaar.</text:p>
              </text:list-item>
              <text:list-item text:style-override="id1-3-2-2-1-3-8">
                <text:number>h.</text:number>
                <text:p text:style-name="al">Ondersteuning: hulp in het dagelijks leven om zo zelfstandig mogelijk te (leren) leven.</text:p>
              </text:list-item>
              <text:list-item text:style-override="id1-3-2-2-1-3-9">
                <text:number>i.</text:number>
                <text:p text:style-name="al">Ondersteuningsplan: zoals bedoeld in artikel 5 van de <text:a xlink:href="http://decentrale.regelgeving.overheid.nl/cvdr/xhtmloutput/Historie/Drimmelen/CVDR435172/CVDR435172_1.html" xlink:type="simple">Verordening</text:a>.</text:p>
              </text:list-item>
              <text:list-item text:style-override="id1-3-2-2-1-3-10">
                <text:number>j.</text:number>
                <text:p text:style-name="al">Persoonlijke verzorging: hulp bij algemeen dagelijkse levensverrichtingen (bijvoorbeeld hulp bij het opstaan, wassen, aankleden en naar het toilet gaan), hulp op het vlak van zelfverzorging (bijvoorbeeld haren kammen, mondverzorging of hoortoestel aan-/uitzetten) en het geven van advies, instructie en voorlichting met betrekking tot persoonlijke verzorging.</text:p>
              </text:list-item>
              <text:list-item text:style-override="id1-3-2-2-1-3-11">
                <text:number>k.</text:number>
                <text:p text:style-name="al">pgb: persoonsgebonden budget als bedoeld in artikel 8.1.1 van de <text:a xlink:href="http://wetten.overheid.nl/jci1.3:c:BWBR0034925&amp;z=2018-01-01&amp;g=2018-01-01" xlink:type="simple">Jeugdwet</text:a>, zijnde een door het college verstrekt budget aan een jeugdige of zijn ouders, dat hen in staat stelt de jeugdhulp die tot de individuele voorziening behoort van derden te betrekken.</text:p>
              </text:list-item>
              <text:list-item text:style-override="id1-3-2-2-1-3-12">
                <text:number>l.</text:number>
                <text:p text:style-name="al">
                <text:a xlink:href="http://decentrale.regelgeving.overheid.nl/cvdr/xhtmloutput/Historie/Drimmelen/CVDR435172/CVDR435172_1.html" xlink:type="simple">Verordening</text:a>: <text:a xlink:href="http://decentrale.regelgeving.overheid.nl/cvdr/xhtmloutput/Historie/Drimmelen/CVDR435172/CVDR435172_1.html" xlink:type="simple">Verordening jeugdhulp gemeente Drimmelen 2017</text:a>.</text:p>
              </text:list-item>
              <text:list-item text:style-override="id1-3-2-2-1-3-13">
                <text:number>m.</text:number>
                <text:p text:style-name="al">ZIN: zorg in natura.</text:p>
              </text:list-item>
            </text:list>
          </text:section>
          <text:section text:name="artikel_id1-3-2-2-2" text:style-name="artikel">
            <text:p text:style-name="artikel_kop_titel"><text:span text:style-name="artikel_kop_label">Artikel</text:span> <text:span text:style-name="artikel_kop_nr">2</text:span> Gebruikelijke hulp</text:p>
            <text:list text:style-name="id1-3-2-2-2-2">
              <text:list-item text:style-override="id1-3-2-2-2-2">
                <text:number>1.</text:number>
                <text:p text:style-name="al">Gebruikelijke hulp aan jeugdigen is de ondersteuning, persoonlijke verzorging en/of opvoeding die in redelijkheid mag worden verwacht van de (pleeg)ouders.</text:p>
              </text:list-item>
              <text:list-item text:style-override="id1-3-2-2-2-3">
                <text:number>2.</text:number>
                <text:p text:style-name="al">De gemeente onderzoekt de hulpbehoefte van een jeugdige mede op basis van het in de bijlage opgenomen “Afwegingskader gebruikelijke hulp”.</text:p>
              </text:list-item>
            </text:list>
          </text:section>
          <text:section text:name="artikel_id1-3-2-2-3" text:style-name="artikel">
            <text:p text:style-name="artikel_kop_titel"><text:span text:style-name="artikel_kop_label">Artikel</text:span> <text:span text:style-name="artikel_kop_nr">3</text:span> Algemene voorwaarden pgb</text:p>
            <text:list text:style-name="id1-3-2-2-3-2">
              <text:list-item text:style-override="id1-3-2-2-3-2">
                <text:number>1.</text:number>
                <text:p text:style-name="al">Een pgb is alleen mogelijk indien:</text:p>
                <text:list text:style-name="id1-3-2-2-3-2-3">
                  <text:list-item text:style-override="id1-3-2-2-3-2-3-1">
                    <text:number>a.</text:number>
                    <text:p text:style-name="al">een aanvrager in aanmerking komt voor een individuele jeugdhulpvoorziening op grond van artikel 2.2 van de <text:a xlink:href="http://decentrale.regelgeving.overheid.nl/cvdr/xhtmloutput/Historie/Drimmelen/CVDR435172/CVDR435172_1.html" xlink:type="simple">verordening</text:a> en dit in de vorm van een pgb wenst te ontvangen; en</text:p>
                  </text:list-item>
                  <text:list-item text:style-override="id1-3-2-2-3-2-3-2">
                    <text:number>b.</text:number>
                    <text:p text:style-name="al">de aanvrager kan motiveren dat het aanbod zorg in natura (ZIN) niet passend is; en</text:p>
                  </text:list-item>
                  <text:list-item text:style-override="id1-3-2-2-3-2-3-3">
                    <text:number>c.</text:number>
                    <text:p text:style-name="al">naar het oordeel van het college is voldaan aan alle in artikel 8.1.1 van de <text:a xlink:href="http://wetten.overheid.nl/jci1.3:c:BWBR0034925&amp;z=2018-01-01&amp;g=2018-01-01" xlink:type="simple">Jeugdwet</text:a> genoemde voorwaarden (zie bijlage 1); en</text:p>
                  </text:list-item>
                  <text:list-item text:style-override="id1-3-2-2-3-2-3-4">
                    <text:number>d.</text:number>
                    <text:p text:style-name="al">de ondersteuning die de cliënt met het pgb wenst in te kopen naar het oordeel van het college in voldoende mate zal bijdragen aan het bereiken van het in het ondersteuningsplan opgenomen beoogde resultaat; en</text:p>
                  </text:list-item>
                  <text:list-item text:style-override="id1-3-2-2-3-2-3-5">
                    <text:number>e.</text:number>
                    <text:p text:style-name="al">er geen sprake is van een situatie als bedoeld in het tweede lid van dit artikel.</text:p>
                  </text:list-item>
                </text:list>
              </text:list-item>
              <text:list-item text:style-override="id1-3-2-2-3-3">
                <text:number>2.</text:number>
                <text:p text:style-name="al">Een pgb is niet mogelijk:</text:p>
                <text:list text:style-name="id1-3-2-2-3-3-3">
                  <text:list-item text:style-override="id1-3-2-2-3-3-3-1">
                    <text:number>a.</text:number>
                    <text:p text:style-name="al">voor andere of overige (vrij toegankelijke) voorzieningen als bedoeld in de <text:a xlink:href="http://decentrale.regelgeving.overheid.nl/cvdr/xhtmloutput/Historie/Drimmelen/CVDR435172/CVDR435172_1.html" xlink:type="simple">verordening</text:a> waarvoor het college geen beschikking afgeeft ;</text:p>
                  </text:list-item>
                  <text:list-item text:style-override="id1-3-2-2-3-3-3-2">
                    <text:number>b.</text:number>
                    <text:p text:style-name="al">voor pleegzorg;</text:p>
                  </text:list-item>
                  <text:list-item text:style-override="id1-3-2-2-3-3-3-3">
                    <text:number>c.</text:number>
                    <text:p text:style-name="al">voor zover er sprake is van een weigeringsgrond als bedoeld in artikel 8.1.1 vierde lid van de <text:a xlink:href="http://wetten.overheid.nl/jci1.3:c:BWBR0034925&amp;z=2018-01-01&amp;g=2018-01-01" xlink:type="simple">Jeugdwet</text:a>.</text:p>
                  </text:list-item>
                </text:list>
              </text:list-item>
            </text:list>
          </text:section>
          <text:section text:name="artikel_id1-3-2-2-4" text:style-name="artikel">
            <text:p text:style-name="artikel_kop_titel"><text:span text:style-name="artikel_kop_label">Artikel</text:span> <text:span text:style-name="artikel_kop_nr">4</text:span> pgb sociaal netwerk</text:p>
            <text:list text:style-name="id1-3-2-2-4-2">
              <text:list-item text:style-override="id1-3-2-2-4-2">
                <text:number>1.</text:number>
                <text:p text:style-name="al">Een pgb voor jeugdhulp uit het sociaal netwerk kan alleen betrekking hebben op ondersteuning en/of persoonlijke verzorging en logeerzorg.</text:p>
              </text:list-item>
              <text:list-item text:style-override="id1-3-2-2-4-3">
                <text:number>2.</text:number>
                <text:p text:style-name="al">De aanvrager moet een gemotiveerd plan maken waarin de wens wordt uitgesproken om het sociale netwerk in te willen zetten.</text:p>
              </text:list-item>
              <text:list-item text:style-override="id1-3-2-2-4-4">
                <text:number>3.</text:number>
                <text:p text:style-name="al">De financiële vergoeding van hulp vanuit het sociale netwerk blijft in elk geval beperkt tot die gevallen waarin deze hulp de gebruikelijke hulp overstijgt.</text:p>
              </text:list-item>
              <text:list-item text:style-override="id1-3-2-2-4-5">
                <text:number>4.</text:number>
                <text:p text:style-name="al">Bij de beoordeling van inzet vanuit het sociale netwerk moet in aanvulling op artikel 3 voldaan worden aan de volgende voorwaarden:</text:p>
                <text:list text:style-name="id1-3-2-2-4-5-3">
                  <text:list-item text:style-override="id1-3-2-2-4-5-3-1">
                    <text:number>a.</text:number>
                    <text:p text:style-name="al">De geboden hulp is passend, adequaat en veilig;</text:p>
                  </text:list-item>
                  <text:list-item text:style-override="id1-3-2-2-4-5-3-2">
                    <text:number>b.</text:number>
                    <text:p text:style-name="al">De geboden hulp leidt niet tot overbelasting van de persoon/personen die de hulp biedt/bieden.</text:p>
                  </text:list-item>
                </text:list>
              </text:list-item>
              <text:list-item text:style-override="id1-3-2-2-4-6">
                <text:number>5.</text:number>
                <text:p text:style-name="al">In aanvulling op het vierde lid, wordt inzet van het sociaal netwerk met een pgb in ieder geval passend geacht, indien één of meerdere van de volgende omstandigheden aan de orde zijn:</text:p>
                <text:list text:style-name="id1-3-2-2-4-6-3">
                  <text:list-item text:style-override="id1-3-2-2-4-6-3-1">
                    <text:number>a.</text:number>
                    <text:p text:style-name="al">de hulp is vooraf niet goed in te plannen;</text:p>
                  </text:list-item>
                  <text:list-item text:style-override="id1-3-2-2-4-6-3-2">
                    <text:number>b.</text:number>
                    <text:p text:style-name="al">de hulp moet op ongebruikelijke tijden geleverd worden;</text:p>
                  </text:list-item>
                  <text:list-item text:style-override="id1-3-2-2-4-6-3-3">
                    <text:number>c.</text:number>
                    <text:p text:style-name="al">de hulp moet op veel korte momenten per dag geboden worden;</text:p>
                  </text:list-item>
                  <text:list-item text:style-override="id1-3-2-2-4-6-3-4">
                    <text:number>d.</text:number>
                    <text:p text:style-name="al">de hulp moet op verschillende locaties worden geleverd;</text:p>
                  </text:list-item>
                  <text:list-item text:style-override="id1-3-2-2-4-6-3-5">
                    <text:number>e.</text:number>
                    <text:p text:style-name="al">de hulp moet 24 uur per dag en op afroep beschikbaar zijn;</text:p>
                  </text:list-item>
                  <text:list-item text:style-override="id1-3-2-2-4-6-3-6">
                    <text:number>f.</text:number>
                    <text:p text:style-name="al">de hulp moet vanwege de aard van de beperking worden geboden door een persoon met wie de jeugdige vertrouwd is en goed contact heeft.</text:p>
                  </text:list-item>
                </text:list>
              </text:list-item>
              <text:list-item text:style-override="id1-3-2-2-4-7">
                <text:number>6.</text:number>
                <text:p text:style-name="al">De jeugdige en/of ouders dragen de verantwoordelijkheid voor het bewaken van de kwaliteit van de jeugdhulp die zij betrekken van personen die tot het sociale netwerk behoren.</text:p>
              </text:list-item>
            </text:list>
          </text:section>
          <text:section text:name="artikel_id1-3-2-2-5" text:style-name="artikel">
            <text:p text:style-name="artikel_kop_titel"><text:span text:style-name="artikel_kop_label">Artikel</text:span> <text:span text:style-name="artikel_kop_nr">5</text:span> Beschikking pgb</text:p>
            <text:p text:style-name="al">Een beschikking voor een pgb wordt voor de duur van maximaal 2 jaar afgegeven.</text:p>
          </text:section>
          <text:section text:name="artikel_id1-3-2-2-6" text:style-name="artikel">
            <text:p text:style-name="artikel_kop_titel"><text:span text:style-name="artikel_kop_label">Artikel</text:span> <text:span text:style-name="artikel_kop_nr">6</text:span> De zorgovereenkomst</text:p>
            <text:list text:style-name="id1-3-2-2-6-2">
              <text:list-item text:style-override="id1-3-2-2-6-2">
                <text:number>1.</text:number>
                <text:p text:style-name="al">De budgethouder en/of diens vertegenwoordiger komt met de zorgverlener een zorgovereenkomst overeen.</text:p>
              </text:list-item>
              <text:list-item text:style-override="id1-3-2-2-6-3">
                <text:number>2.</text:number>
                <text:p text:style-name="al">De toetsing van de zorgovereenkomst op arbeidsrechtelijke zaken wordt uitgevoerd door SVB. De gemeente is verantwoordelijk voor de goedkeuring van de zorgovereenkomst. Daarbij worden zowel de inhoud als de financiën beoordeeld.</text:p>
              </text:list-item>
            </text:list>
          </text:section>
          <text:section text:name="artikel_id1-3-2-2-7" text:style-name="artikel">
            <text:p text:style-name="artikel_kop_titel"><text:span text:style-name="artikel_kop_label">Artikel</text:span> <text:span text:style-name="artikel_kop_nr">7</text:span> Voorwaarden voor besteding pgb</text:p>
            <text:list text:style-name="id1-3-2-2-7-2">
              <text:list-item text:style-override="id1-3-2-2-7-2">
                <text:number>1.</text:number>
                <text:p text:style-name="al">De volgende uitgangspunten worden gehanteerd bij de besteding van een pgb:</text:p>
                <text:list text:style-name="id1-3-2-2-7-2-3">
                  <text:list-item text:style-override="id1-3-2-2-7-2-3-1">
                    <text:number>a.</text:number>
                    <text:p text:style-name="al">Er is geen verantwoordingsvrij bedrag.</text:p>
                  </text:list-item>
                  <text:list-item text:style-override="id1-3-2-2-7-2-3-2">
                    <text:number>b.</text:number>
                    <text:p text:style-name="al">Voor budgethouders met meerdere pgb’s is schuiven tussen verschillende pgb budgetten niet toegestaan, tenzij hierover schriftelijke afspraken zijn gemaakt met de gemeente.</text:p>
                  </text:list-item>
                </text:list>
              </text:list-item>
              <text:list-item text:style-override="id1-3-2-2-7-3">
                <text:number>2.</text:number>
                <text:p text:style-name="al">Budgethouders mogen vanuit het budget de volgende uitgaven wel doen:</text:p>
                <text:list text:style-name="id1-3-2-2-7-3-3">
                  <text:list-item text:style-override="id1-3-2-2-7-3-3-1">
                    <text:number>a.</text:number>
                    <text:p text:style-name="al">Vervoerskosten voor zover hiervoor een beschikking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text:note text:id="noot_id1-3-2-2-7-3-3-1-2-1" text:note-class="footnote"><text:note-citation text:label="1">1</text:note-citation><text:note-body><text:p text:style-name="noot.al">In artikel 2.3, tweede lid, van de Jeugdwet is expliciet geregeld wanneer vervoer onder jeugdhulp valt:</text:p><text:p text:style-name="noot.al">“Voorzieningen op het gebied van jeugdhulp omvatten voor zover naar het oordeel van het college noodzakelijk in verband met een medische noodzaak of beperkingen in de zelfredzaamheid, het vervoer van een jeugdige van en naar de locatie waar jeugdhulp wordt geboden”. Het staat de gemeente vrij om dit naar eigen inzicht te organiseren, naar het oordeel van het college.</text:p></text:note-body></text:note></text:p>
                  </text:list-item>
                  <text:list-item text:style-override="id1-3-2-2-7-3-3-2">
                    <text:number>b.</text:number>
                    <text:p text:style-name="al">Het pgb mag worden besteed bij een aanbieder zowel binnen als buiten de regio West Brabant Oost. Een pgb mag alleen na schriftelijke toestemming van het college besteed worden in het buitenland.</text:p>
                  </text:list-item>
                </text:list>
              </text:list-item>
              <text:list-item text:style-override="id1-3-2-2-7-4">
                <text:number>3.</text:number>
                <text:p text:style-name="al">Budgethouders mogen vanuit het budget in ieder geval de volgende uitgaven <text:span text:style-name="nadrukondlijn">niet</text:span> doen:</text:p>
                <text:list text:style-name="id1-3-2-2-7-4-3">
                  <text:list-item text:style-override="id1-3-2-2-7-4-3-1">
                    <text:number>a.</text:number>
                    <text:p text:style-name="al">kosten voor bemiddeling;</text:p>
                  </text:list-item>
                  <text:list-item text:style-override="id1-3-2-2-7-4-3-2">
                    <text:number>b.</text:number>
                    <text:p text:style-name="al">kosten voor het voeren van een pgb-administratie;</text:p>
                  </text:list-item>
                  <text:list-item text:style-override="id1-3-2-2-7-4-3-3">
                    <text:number>c.</text:number>
                    <text:p text:style-name="al">kosten voor ondersteuning bij het aanvragen en beheren van het pgb;</text:p>
                  </text:list-item>
                  <text:list-item text:style-override="id1-3-2-2-7-4-3-4">
                    <text:number>d.</text:number>
                    <text:p text:style-name="al">extra beloningen, zoals eindejaarsuitkering en gratificaties;</text:p>
                  </text:list-item>
                  <text:list-item text:style-override="id1-3-2-2-7-4-3-5">
                    <text:number>e.</text:number>
                    <text:p text:style-name="al">contributie voor het lidmaatschap van Per Saldo, kosten voor het volgen van cursussen over het pgb, kosten voor het bestellen van informatiemateriaal;</text:p>
                  </text:list-item>
                  <text:list-item text:style-override="id1-3-2-2-7-4-3-6">
                    <text:number>f.</text:number>
                    <text:p text:style-name="al">alle zorg en ondersteuning die onder een andere wet dan de <text:a xlink:href="http://wetten.overheid.nl/jci1.3:c:BWBR0034925&amp;z=2018-01-01&amp;g=2018-01-01" xlink:type="simple">Jeugdwet</text:a> valt;</text:p>
                  </text:list-item>
                  <text:list-item text:style-override="id1-3-2-2-7-4-3-7">
                    <text:number>g.</text:number>
                    <text:p text:style-name="al">alle zorg en ondersteuning (door aanbieders) buiten EU-landen. Controle op kwaliteit en financiën is dan nauwelijks mogelijk.</text:p>
                  </text:list-item>
                </text:list>
              </text:list-item>
            </text:list>
          </text:section>
          <text:section text:name="artikel_id1-3-2-2-8" text:style-name="artikel">
            <text:p text:style-name="artikel_kop_titel"><text:span text:style-name="artikel_kop_label">Artikel</text:span> <text:span text:style-name="artikel_kop_nr">8</text:span> Beëindiging pgb</text:p>
            <text:p text:style-name="al">In aanvulling op artikel 11 van de <text:a xlink:href="http://decentrale.regelgeving.overheid.nl/cvdr/xhtmloutput/Historie/Drimmelen/CVDR435172/CVDR435172_1.html" xlink:type="simple">verordening</text:a> wordt het pgb tussentijds beëindigd wanneer:</text:p>
            <text:list text:style-name="id1-3-2-2-8-3">
              <text:list-item text:style-override="id1-3-2-2-8-3-1">
                <text:number>a.</text:number>
                <text:p text:style-name="al">uit de gegevens van de SVB blijkt dat binnen een half jaar geen besteding van het pgb heeft plaatsgevonden. In overleg met de pgb aanvrager vindt beëindiging, of voortzetting naar hulp in natura plaats;</text:p>
              </text:list-item>
              <text:list-item text:style-override="id1-3-2-2-8-3-2">
                <text:number>b.</text:number>
                <text:p text:style-name="al">bij verhuizing naar een andere gemeente waardoor de verantwoordelijkheid bij een andere gemeente komt te liggen;</text:p>
              </text:list-item>
              <text:list-item text:style-override="id1-3-2-2-8-3-3">
                <text:number>c.</text:number>
                <text:p text:style-name="al">bij overlijden waardoor de jeugdhulp niet meer wordt verleend;</text:p>
              </text:list-item>
              <text:list-item text:style-override="id1-3-2-2-8-3-4">
                <text:number>d.</text:number>
                <text:p text:style-name="al">als de budgethouder aangeeft dat zijn situatie is veranderd en de gemeente vaststelt dat de voorziening niet meer voldoet;</text:p>
              </text:list-item>
              <text:list-item text:style-override="id1-3-2-2-8-3-5">
                <text:number>e.</text:number>
                <text:p text:style-name="al">de budgethouder zijn pgb laat omzetten in ZIN.</text:p>
              </text:list-item>
            </text:list>
          </text:section>
          <text:section text:name="artikel_id1-3-2-2-9" text:style-name="artikel">
            <text:p text:style-name="artikel_kop_titel"><text:span text:style-name="artikel_kop_label">Artikel</text:span> <text:span text:style-name="artikel_kop_nr">9</text:span> Hoogte van het pgb en tarieven</text:p>
            <text:list text:style-name="id1-3-2-2-9-2">
              <text:list-item text:style-override="id1-3-2-2-9-2">
                <text:number>1.</text:number>
                <text:p text:style-name="al">De hoogte van het pgb is afgeleid van de tarieven waarvoor de gemeente deze diensten heeft gecontracteerd bij verstrekking van ZIN<text:note text:id="noot_id1-3-2-2-9-2-2-1" text:note-class="footnote"><text:note-citation text:label="2">2</text:note-citation><text:note-body><text:p text:style-name="noot.al">De op dit moment geldende tarievenlijst wordt bekend gemaakt.</text:p></text:note-body></text:note>. Daarbij geldt dat een pgb maximaal de kosten van ZIN mag bedragen). De pgb tarieven voor jeugdhulp worden als volgt bepaald:</text:p>
                <text:list text:style-name="id1-3-2-2-9-2-3">
                  <text:list-item text:style-override="id1-3-2-2-9-2-3-1">
                    <text:number>a.</text:number>
                    <text:p text:style-name="al">Bij jeugdhulp door een professionele aanbieder is het tarief gebaseerd op de tariefstelling van deze aanbieder, tot een maximum van het gecontracteerde tarief van ZIN (100%).</text:p>
                  </text:list-item>
                  <text:list-item text:style-override="id1-3-2-2-9-2-3-2">
                    <text:number>b.</text:number>
                    <text:p text:style-name="al">Bij jeugdhulp door een niet professionele aanbieder, waaronder een persoon uit het sociaal netwerk, is het tarief € 20,- per uur. Bij logeerzorg door een niet professionele aanbieder is het tarief € 30,- per etmaal.</text:p>
                  </text:list-item>
                </text:list>
              </text:list-item>
            </text:list>
          </text:section>
          <text:section text:name="artikel_id1-3-2-2-10" text:style-name="artikel">
            <text:p text:style-name="artikel_kop_titel"><text:span text:style-name="artikel_kop_label">Artikel</text:span> <text:span text:style-name="artikel_kop_nr">10</text:span> Evaluatie pgb</text:p>
            <text:list text:style-name="id1-3-2-2-10-2">
              <text:list-item text:style-override="id1-3-2-2-10-2">
                <text:number>1.</text:number>
                <text:p text:style-name="al">Het college kan aan de budgethouder en/of diens vertegenwoordiger verzoeken om in een (tussen)evaluatie van het pgb aan te geven wat de behaalde resultaten zijn van de met het pgb ingekochte jeugdhulp en of deze voldoen aan de in het ondersteuningsplan gestelde doelen.</text:p>
              </text:list-item>
              <text:list-item text:style-override="id1-3-2-2-10-3">
                <text:number>2.</text:number>
                <text:p text:style-name="al">Bij onderbesteding kan het college een onderzoek instellen naar de oorzaak van de onderbesteding.</text:p>
              </text:list-item>
              <text:list-item text:style-override="id1-3-2-2-10-4">
                <text:number>3.</text:number>
                <text:p text:style-name="al">Het college kan op basis van de evaluatie besluiten tot aanpassing van de beschikking conform artikel 11 van de <text:a xlink:href="http://decentrale.regelgeving.overheid.nl/cvdr/xhtmloutput/Historie/Drimmelen/CVDR435172/CVDR435172_1.html" xlink:type="simple">verordening</text:a>.</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ten gunste van de jeugdige of zijn ouders afwijken van de bepalingen in dit uitvoeringsbesluit, als toepassing van het uitvoeringsbesluit tot onbillijkheden van overwegende aard leidt.</text:p>
              </text:list-item>
              <text:list-item text:style-override="id1-3-2-2-11-3">
                <text:number>2.</text:number>
                <text:p text:style-name="al">Voorafgaande aan de toepassing van het eerste lid kan het college advies vragen aan een door haar aangewezen adviesinstantie of deskundigen.</text:p>
              </text:list-item>
            </text:list>
          </text:section>
          <text:section text:name="artikel_id1-3-2-2-12" text:style-name="artikel">
            <text:p text:style-name="artikel_kop_titel"><text:span text:style-name="artikel_kop_label">Artikel</text:span> <text:span text:style-name="artikel_kop_nr">12</text:span> Intrekking</text:p>
            <text:p text:style-name="al">De Beleidsregels pgb Jeugdhulp gemeente Drimmelen 2015 worden ingetrokk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Aanvragen die zijn ingediend onder de Beleidsregels pgb Jeugdhulp gemeente Drimmelen 2015 en waarop nog niet is beslist bij het in werking treden van dit Uitvoeringsbesluit, worden afgehandeld krachtens de Beleidsregels pgb Jeugdhulp gemeente Drimmelen 2015.</text:p>
              </text:list-item>
              <text:list-item text:style-override="id1-3-2-2-13-3">
                <text:number>2.</text:number>
                <text:p text:style-name="al">Van het in lid 1 gestelde kan ten gunste van de cliënt worden afgewek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met ingang van 1 januari 2018.</text:p>
              </text:list-item>
              <text:list-item text:style-override="id1-3-2-2-14-3">
                <text:number>2.</text:number>
                <text:p text:style-name="al">Dit besluit wordt aangehaald als: Uitvoeringsbesluit Jeugdhulp gemeente Drimmel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zijn vergadering van 12 december 2017. </text:span>
          </text:p>
          </text:section>
          <text:section text:name="ondertekening_id1-3-2-3-2">
            <text:p><text:span text:style-name="functie">Secretaris,</text:span></text:p>
          </text:section>
          <text:section text:name="ondertekening_id1-3-2-3-3">
            <text:p><text:span text:style-name="functie">Burgemeester, </text:span></text:p>
          </text:section>
        </text:section>
        <text:section text:name="bijlage_id1-3-2-4" text:style-name="bijlage">
          <text:p text:style-name="bijlage_top"/>
          <text:p text:style-name="hoofdstuk_kop">Bijlage I</text:p>
          <text:p text:style-name="tussenkopvet">
          <text:span text:style-name="nadrukondlijn">Toelichting bij artikel 3</text:span>
        </text:p>
          <text:p text:style-name="tussenkoprom">
          <text:span text:style-name="nadrukvet">
            <text:span text:style-name="nadrukondlijn">Beoordeling voorwaarden pgb</text:span>
          </text:span> (artikel 8.1.1 van de Jeugdwet)</text:p>
          <text:p text:style-name="tussenkopvet">Bekwaamheid van de aanvrager</text:p>
          <text:p text:style-name="al">Van een aanvrager wordt verwacht dat deze zelfstandig een redelijke waardering kan maken van zijn belangen ten aanzien van de zorgvraag. De gemeente vraagt de aanvrager duidelijk te maken welke problemen hij heeft, hoe deze zijn ontstaan en bij welke ondersteuning de aanvrager gebaat zou zijn.</text:p>
          <text:p text:style-name="al"/>
          <text:p text:style-name="al">Van de aanvrager wordt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text:p>
          <text:p text:style-name="al"/>
          <text:p text:style-name="al">Om na te gaan of de aanvrager op verantwoorde wijze om kan gaan met een pgb wordt de bekwaamheid van de aanvrager beoordeeld.</text:p>
          <text:p text:style-name="al">Deze beoordelingscriteria zijn:</text:p>
          <text:list text:style-name="id1-3-2-4-11">
            <text:list-item text:style-override="id1-3-2-4-11-1">
              <text:number>a.</text:number>
              <text:p text:style-name="al">Is de budgethouder in staat de eigen situatie en de situatie van de jeugdige te overzien en zelf de benodigde hulp te kiezen, te regelen en aan te sturen.</text:p>
            </text:list-item>
            <text:list-item text:style-override="id1-3-2-4-11-2">
              <text:number>b.</text:number>
              <text:p text:style-name="al">Is de budgethouder goed op de hoogte van de rechten en plichten die horen bij het beheer van een pgb en kan hij/zij hiermee omgaan.</text:p>
            </text:list-item>
            <text:list-item text:style-override="id1-3-2-4-11-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Aanvragers die zelf (of met behulp van hun netwerk) niet in staat zijn de aan het pgb verbonden taken op een verantwoorde wijze uit te voeren kunnen geen aanspraak maken op een pgb.</text:p>
          <text:p text:style-name="al"/>
          <text:p text:style-name="al">Bij jeugdigen onder de 16 jaar zijn het de ouders die over de bekwaamheid moeten beschikken om zorg in te kopen. Bij jeugdigen tussen de 16 en 18 jaar (met uitloop tot 23 jaar) kan het echter voorkomen dat de jeugdige zelf het contract aangaat.</text:p>
          <text:p text:style-name="tussenkopcur">Weigeringsgronden op grond van bekwaamheid</text:p>
          <text:p text:style-name="al">De bekwaamheid om een pgb te beheren wordt in samenspraak met de aanvrager getoetst, maar het oordeel van de gemeente is hierin leidend. Mocht de gemeente van oordeel zijn dat de persoon (dan wel met hulp uit zijn sociale netwerk of van zijn vertegenwoordiger) niet bekwaam is voor het beheren van een pgb, dan kan de gemeente het pgb weigeren. Dat is een beslissing van de gemeente die wordt neergelegd in een beschikking en waartegen een aanvrager vervolgens bezwaar kan maken.</text:p>
          <text:p text:style-name="al">Als er een ernstig vermoeden is dat de aanvrager problemen zal hebben met het omgaan met een pgb kan het pgb worden geweigerd. De situaties waarbij het risico groot is dat het pgb niet besteed wordt aan het daarvoor bestemde doel zijn:</text:p>
          <text:list text:style-name="id1-3-2-4-18">
            <text:list-item text:style-override="id1-3-2-4-18-1">
              <text:number>•</text:number>
              <text:p text:style-name="al">de belanghebbende is handelingsonbekwaam;</text:p>
            </text:list-item>
            <text:list-item text:style-override="id1-3-2-4-18-2">
              <text:number>•</text:number>
              <text:p text:style-name="al">de belanghebbende heeft als gevolg van dementie, een verstandelijke handicap of ernstige psychische problemen onvoldoende inzicht in de eigen situatie;</text:p>
            </text:list-item>
            <text:list-item text:style-override="id1-3-2-4-18-3">
              <text:number>•</text:number>
              <text:p text:style-name="al">er is sprake van verslavingsproblematiek;</text:p>
            </text:list-item>
            <text:list-item text:style-override="id1-3-2-4-18-4">
              <text:number>•</text:number>
              <text:p text:style-name="al">er is sprake van schuldenproblematiek;</text:p>
            </text:list-item>
            <text:list-item text:style-override="id1-3-2-4-18-5">
              <text:number>•</text:number>
              <text:p text:style-name="al">er is eerder misbruik gemaakt van het pgb;</text:p>
            </text:list-item>
            <text:list-item text:style-override="id1-3-2-4-18-6">
              <text:number>•</text:number>
              <text:p text:style-name="al">er is eerder sprake geweest van fraude.</text:p>
            </text:list-item>
          </text:list>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 / motivering ten grondslag liggen. Dit kan een medische onderbouwing zijn, maar ook het aantonen van schulden of eerder misbruik. De onderbouwing wordt in de beschikking vermeld.</text:p>
          <text:p text:style-name="tussenkopvet">Motivering door de aanvrager</text:p>
          <text:p text:style-name="al">Volgens de Jeugdwet dient de aanvrager te motiveren dat het bestaande aanbod van zorg in natura niet passend is en hij daarom een pgb wenst. Uit deze argumentatie moet blijken dat de aanvrager zich voldoende heeft georiënteerd op de voorzieningen in natura. Dit betreft geen zware motiveringseis, uit de Jeugdwet vloeit voort dat pgb een gelijkwaardig alternatief is voor ZIN.</text:p>
          <text:p text:style-name="al"/>
          <text:p text:style-name="al">Door het opstellen van een persoonlijk plan worden cliënten gestimuleerd na te denken over de zorgvraag, deze uit te werken, te concretiseren en tevens het doelbereik en daarmee de kwaliteit van de zorg in een later stadium te evalueren.</text:p>
          <text:p text:style-name="al">Het plan bevat in ieder geval de volgende onderdelen:</text:p>
          <text:list text:style-name="id1-3-2-4-25">
            <text:list-item text:style-override="id1-3-2-4-25-1">
              <text:number>•</text:number>
              <text:p text:style-name="al">motivatie waarom een individuele voorziening in de vorm van ZIN niet passend is;</text:p>
            </text:list-item>
            <text:list-item text:style-override="id1-3-2-4-25-2">
              <text:number>•</text:number>
              <text:p text:style-name="al">eigen kracht cq. eigen inzet van de ouders en het netwerk/familie;</text:p>
            </text:list-item>
            <text:list-item text:style-override="id1-3-2-4-25-3">
              <text:number>•</text:number>
              <text:p text:style-name="al">de beoogde resultaten van de hulpverlening en ondersteuning;</text:p>
            </text:list-item>
            <text:list-item text:style-override="id1-3-2-4-25-4">
              <text:number>•</text:number>
              <text:p text:style-name="al">waar en hoe de budgethouder de hulp en ondersteuning zal inkopen;</text:p>
            </text:list-item>
            <text:list-item text:style-override="id1-3-2-4-25-5">
              <text:number>•</text:number>
              <text:p text:style-name="al">hoe de kwaliteit van de hulp en ondersteuning gewaarborgd is;</text:p>
            </text:list-item>
            <text:list-item text:style-override="id1-3-2-4-25-6">
              <text:number>•</text:number>
              <text:p text:style-name="al">de verwachte / gewenste omvang en duur van de ondersteuning;</text:p>
            </text:list-item>
            <text:list-item text:style-override="id1-3-2-4-25-7">
              <text:number>•</text:number>
              <text:p text:style-name="al">een begroting.</text:p>
            </text:list-item>
          </text:list>
          <text:p text:style-name="tussenkopvet">Kosten</text:p>
          <text:p text:style-name="al">Volgens de Jeugdwet mag het college een pgb weigeren voor dat deel dat het budget hoger is dan zorg in natura voor een vergelijkbare hulpvraag.</text:p>
          <text:p text:style-name="tussenkopvet">Onjuiste of onvolledige gegevens</text:p>
          <text:p text:style-name="al">Volgens de Jeugdwet mag het college een pgb weigeren als aanvrager bij een eerder pgb:</text:p>
          <text:list text:style-name="id1-3-2-4-30">
            <text:list-item text:style-override="id1-3-2-4-30-1">
              <text:number>-</text:number>
              <text:p text:style-name="al">onjuiste of onvolledige gegevens verstrekt heeft;</text:p>
            </text:list-item>
            <text:list-item text:style-override="id1-3-2-4-30-2">
              <text:number>-</text:number>
              <text:p text:style-name="al">niet voldaan heeft aan de voorwaarden van het pgb;</text:p>
            </text:list-item>
            <text:list-item text:style-override="id1-3-2-4-30-3">
              <text:number>-</text:number>
              <text:p text:style-name="al">het pgb niet of voor een ander doel heeft gebruikt dan waarvoor het bestemd was.</text:p>
            </text:list-item>
          </text:list>
          <text:p text:style-name="tussenkopvet">Gewaarborgde kwaliteit van de dienstverlening</text:p>
          <text:p text:style-name="al">Om in aanmerking te komen voor een pgb dient de kwaliteit van de ondersteuning naar het oordeel van de gemeente gewaarborgd te worden. Voor de ondersteuning en zorg die wordt ingekocht met het pgb gelden dezelfde kwaliteitseisen als voor voorzieningen in natura<text:note text:id="noot_id1-3-2-4-32-1" text:note-class="footnote"><text:note-citation text:label="3">3</text:note-citation><text:note-body><text:p text:style-name="noot.al">De kwaliteitseisen zijn niet van toepassing op uit PGB bekostigde ondersteuning door personen uit het sociaal netwerk van de budgethouder</text:p></text:note-body></text:note>.</text:p>
          <text:p text:style-name="tussenkopcur">Kwaliteitseisen in de Jeugdwet</text:p>
          <text:p text:style-name="al">Er geldt een zelfstandig kwaliteitsregime voor alle aanbieders van jeugdhulp. De volgende kwaliteitseisen gelden voor alle professionele jeugdhulpaanbieders:</text:p>
          <text:list text:style-name="id1-3-2-4-35">
            <text:list-item text:style-override="id1-3-2-4-35-1">
              <text:number>-</text:number>
              <text:p text:style-name="al">de norm van verantwoorde hulp, inclusief de verplichting om geregistreerde professionals in te zetten<text:note text:id="noot_id1-3-2-4-35-1-2-1" text:note-class="footnote"><text:note-citation text:label="4">4</text:note-citation><text:note-body><text:p text:style-name="noot.al">Zie voor uitzonderingen op deze kwaliteitseis Jeugd Jeugdwet, Memorie van Toelichting, paragraaf 6.5</text:p></text:note-body></text:note>;</text:p>
            </text:list-item>
            <text:list-item text:style-override="id1-3-2-4-35-2">
              <text:number>-</text:number>
              <text:p text:style-name="al">gebruik van een hulpverleningsplan of plan van aanpak als onderdeel van verantwoorde hulp;</text:p>
            </text:list-item>
            <text:list-item text:style-override="id1-3-2-4-35-3">
              <text:number>-</text:number>
              <text:p text:style-name="al">systematische kwaliteitsbewaking door de jeugdhulpaanbieder;</text:p>
            </text:list-item>
            <text:list-item text:style-override="id1-3-2-4-35-4">
              <text:number>-</text:number>
              <text:p text:style-name="al">verklaring omtrent het gedrag (VOG) voor alle medewerkers van een jeugdhulpaanbieder, uitvoerders van kinderbeschermingsmaatregelen of jeugdreclassering;</text:p>
            </text:list-item>
            <text:list-item text:style-override="id1-3-2-4-35-5">
              <text:number>-</text:number>
              <text:p text:style-name="al">de verplichte meldcode huiselijk geweld en kindermishandeling;</text:p>
            </text:list-item>
            <text:list-item text:style-override="id1-3-2-4-35-6">
              <text:number>-</text:number>
              <text:p text:style-name="al">de meldplicht calamiteiten en geweld;</text:p>
            </text:list-item>
            <text:list-item text:style-override="id1-3-2-4-35-7">
              <text:number>-</text:number>
              <text:p text:style-name="al">verplichting om de vertrouwenspersoon in de gelegenheid te stellen zijn taak uit te oefenen.</text:p>
            </text:list-item>
          </text:list>
          <text:p text:style-name="al">Bij de contractering van de jeugdhulp zijn in de contracten met zorgaanbieders kwaliteitseisen gesteld over de aan te leveren diensten. Deze kwaliteitseisen zijn ook van toepassing op jeugdhulp welke bekostigd wordt uit een pgb. </text:p>
          <text:p text:style-name="al">Aanbieders van jeugdhulp uit een pgb worden gevraagd te verklaren aan de gestelde kwaliteitseisen te voldoen. Deze verklaring dient aangeleverd te worden bij de zorgovereenkomst.</text:p>
          <text:p text:style-name="tussenkopvet">Pleegzorg</text:p>
          <text:p text:style-name="al">Voor alle vormen van jeugdhulp kan in principe een pgb ingezet worden, maar niet voor de uitvoering van pleegzorg. Pleegzorg wordt uitsluitend via een pleegzorgaanbieder aangeboden en kan dus niet in de vorm van een pgb. Als een pleegkind zorg of hulp nodig heeft kunnen de pleegouders wel een pgb aanvragen voor het kind.</text:p>
          <text:p text:style-name="tussenkopvet">
          <text:span text:style-name="nadrukondlijn">Toelichting bij artikel 5</text:span>
        </text:p>
          <text:p text:style-name="al">In het uitvoeringsbesluit is een maximumperiode van 2 jaar opgenomen. In de praktijk blijkt echter dat het merendeel van de beschikkingen voor een kortere periode wordt afgegeven, afhankelijk van bijvoorbeeld de bekwaamheid van de budgethouder om zelf zorg in te kopen, leeftijd en ontwikkeling van het kind of een (niet-stabiele) hulpbehoefte.</text:p>
          <text:p text:style-name="tussenkopvet">
          <text:span text:style-name="nadrukondlijn">Toelichting bij artikel 6</text:span>
        </text:p>
          <text:p text:style-name="tussenkopvet">Zorgovereenkomst</text:p>
          <text:p text:style-name="al">Uitgangspunt is dat de vertegenwoordiger van een budgethouder niet zelf ook ondersteuning aan de budgethouder verleent. In bepaalde situaties kunnen deze rollen toch door één en dezelfde persoon vervuld worden, namelijk in geval ouders of partner deze rol vervullen. Op basis van de individuele situatie wordt beoordeeld of er sprake is van onwenselijke vermenging van rollen.</text:p>
        </text:section>
        <text:section text:name="bijlage_id1-3-2-5" text:style-name="bijlage">
          <text:p text:style-name="bijlage_top"/>
          <text:p text:style-name="hoofdstuk_kop"><text:span text:style-name="label">Bijlage</text:span> <text:span text:style-name="nr">II –</text:span> Afwegingskader</text:p>
          <text:p text:style-name="al"/>
          <text:p text:style-name="al">
          <text:span text:style-name="nadrukvet">Bij iedere hulpvraag dient onderzocht te worden wat de eigen mogelijkheden zijn en het probleemoplossend vermogen is van de jeugdige en/of zijn ouders met inbegrip van het sociale netwerk om in de hulpvraag te voorzien.</text:span>
        </text:p>
          <text:p text:style-name="tussenkopvet">Gebruikelijke hulp</text:p>
          <text:p text:style-name="al">Gebruikelijke hulp aan jeugdigen is de ondersteuning bij het dagelijkse leven, de persoonlijke verzorging en/of de opvoeding die in redelijkheid mag worden verwacht van de ouders (zie artikel 2).</text:p>
          <text:p text:style-name="al">Voor deze gebruikelijk hulp wordt in beginsel géén individuele voorziening afgegeven. Het valt onder de opvoedende taak van de ouder(s).</text:p>
          <text:p text:style-name="al">Gebruikelijke hulp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tussenkopvetcur">Bovengebruikelijke hulp</text:p>
          <text:p text:style-name="al">Het is bovengebruikelijke hulp als de oorzaak van de extra begeleiding/verzorging ligt bij de problematiek van de jeugdige. Niet alle extra handelingen die gedaan worden ten behoeve van een jeugdige, leiden automatisch tot de noodzaak om een voorziening te treffen. Bedenk immers dat meer ouders hun kind naar een willekeurige vorm van therapie moeten brengen en halen en thuis hun kind moeten stimuleren om oefeningen te doen hiervoor (bijv. fysiotherapie of logopedie).</text:p>
          <text:p text:style-name="al">De bovengebruikelijke hulp kan bestaan uit:</text:p>
          <text:list text:style-name="id1-3-2-5-11">
            <text:list-item text:style-override="id1-3-2-5-11-1">
              <text:number>•</text:number>
              <text:p text:style-name="al">toezicht op het gedrag van de jeugdige;</text:p>
            </text:list-item>
            <text:list-item text:style-override="id1-3-2-5-11-2">
              <text:number>•</text:number>
              <text:p text:style-name="al">begeleiding en aansturing;</text:p>
            </text:list-item>
            <text:list-item text:style-override="id1-3-2-5-11-3">
              <text:number>•</text:number>
              <text:p text:style-name="al">ondersteuning;</text:p>
            </text:list-item>
            <text:list-item text:style-override="id1-3-2-5-11-4">
              <text:number>•</text:number>
              <text:p text:style-name="al">het overnemen van taken en handelingen;</text:p>
            </text:list-item>
            <text:list-item text:style-override="id1-3-2-5-11-5">
              <text:number>•</text:number>
              <text:p text:style-name="al">het voorstructuren van de dagplanning of van activiteiten, als dit voor de leeftijd van het kind niet meer gebruikelijk is.</text:p>
            </text:list-item>
          </text:list>
          <text:p text:style-name="al">Vanuit het gesprek met ouders en jeugdige ontstaat voor de jeugdprofessional een beeld over het dagelijks functioneren van de jeugdige en de momenten waarbij deze extra begeleiding, toezicht, aansturing en verzorging nodig heeft in vergelijking met leeftijdgenoten.</text:p>
          <text:p text:style-name="tussenkopvetcur">Situaties waarin geen of minder gebruikelijke hulp wordt verwacht</text:p>
          <text:p text:style-name="al">In de volgende 2 situaties kan er mogelijk (<text:span text:style-name="nadrukondlijn">casusafhankelijk te beoordelen</text:span>) geen of minder gebruikelijke hulp van de ouder verwacht worden<text:note text:id="noot_id1-3-2-5-14-2" text:note-class="footnote"><text:note-citation text:label="5">5</text:note-citation><text:note-body><text:p text:style-name="noot.al">De jeugdige moet, op basis van de genoemde voorwaarden PGB, wel tot de doelgroep behoren om in aanmerking te komen voor PGB (zie artikel 3).</text:p></text:note-body></text:note>:</text:p>
          <text:list text:style-name="id1-3-2-5-15">
            <text:list-item text:style-override="id1-3-2-5-15-1">
              <text:number>•</text:number>
              <text:p text:style-name="al">als de ouder <text:span text:style-name="nadrukondlijn">geobjectiveerde beperkingen</text:span> heeft of kennis/vaardigheden mist om gebruikelijke begeleiding of persoonlijke verzorging voor de jeugdige uit te voeren én deze vaardigheden niet kan aanleren. Er wordt van deze ouder geen of minder bijdrage verwacht in de gebruikelijke hulp.</text:p>
            </text:list-item>
            <text:list-item text:style-override="id1-3-2-5-15-2">
              <text:number>•</text:number>
              <text:p text:style-name="al">als de ouder <text:span text:style-name="nadrukondlijn">overbelast is of dreigt te raken</text:span>. Het is belangrijk te onderzoeken of andere opties mogelijk zijn, zoals het inzetten van het eigen sociale netwerk, om de (dreigende) overbelasting op te heffen. Om zorg voor de jeugdige toe te kennen vanwege de (dreigende) overbelasting van de ouder, moet er wel verband zijn tussen de overbelasting en de zorg die de ouder biedt aan de jeugdige.</text:p>
            </text:list-item>
          </text:list>
          <text:p text:style-name="tussenkopcur">Hoe ‘bepaal’ <text:span text:style-name="nadrukondlijn">je (dreigende) overbelasting van</text:span> ouders?</text:p>
          <text:p text:style-name="al">De (extra) zorg voor een jeugdige kan voor ouders zo zwaar worden dat sprake is van overbelasting. De draagkracht en draaglast zijn dan fors uit balans.</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text:p>
          <text:p text:style-name="al">Om zorg voor de jeugdige toe te kennen vanwege de (dreigende) overbelasting van de ouder, moet er wel een verband zijn tussen de (dreigende) overbelasting en de zorg die de ouder biedt aan de jeugdige.</text:p>
          <text:p text:style-name="al"/>
          <text:p text:style-name="al">Niet alleen de omvang van de zorgtaken, maar ook de mate waarin het kind permanent toezicht nodig heeft, hebben invloed op de belastbaarheid van de ouder/verzorger. In de meeste gevallen is het afgeven van een beschikking voor (een deel van) de bovengebruikelijke hulp voldoende om de overbelasting van de ouder(s) te voorkomen of te reduceren. Als ouders zichzelf als zorgverlener inzetten en hierna aangeven dat er sprake is van overbelasting is het logischer dat zij de zorg in dit geval laten verlenen door iemand anders.</text:p>
          <text:p text:style-name="tussenkopvet">Schema gebruikelijke hulp</text:p>
          <text:p text:style-name="al">Onderstaand schema<text:note text:id="noot_id1-3-2-5-23-1" text:note-class="footnote"><text:note-citation text:label="6">6</text:note-citation><text:note-body><text:p text:style-name="noot.al">Gebaseerd op schema ‘Protocol gebruikelijke zorg CIZ’</text:p></text:note-body></text:note> biedt een handvat voor de inschatting van gebruikelijke hulp en gaat uit van jeugdigen met een gezonde ontwikkeling. Hierbij geldt dat ook jeugdigen van dezelfde leeftijd kunnen verschillen; een kind kan meer of minder zorg of begeleiding vragen dan een leeftijdsgenoot. Het ene kind is nu eenmaal gemakkelijker of zelfstandiger dan het andere kind. En ook enige strubbeling is normaal of passend bij een leeftijdsfase. Voor kinderen van 0-5 jaar zal ongeveer alle zorg gebruikelijke hulp zijn<text:note text:id="noot_id1-3-2-5-23-2" text:note-class="footnote"><text:note-citation text:label="7">7</text:note-citation><text:note-body><text:p text:style-name="noot.al">Wel kan er sprake zijn van (dreigende) overbelasting van ouders waarvoor mogelijk begeleiding (als respijtzorg) ingezet kan worden.</text:p></text:note-body></text:note>. Houdt bij de leeftijdsindeling in onderstaand schema de kalenderleeftijd van de jeugdige in gedachten; de verwachtingen bij een 7 jarige zijn anders dan bij een 11 jarige (zij staan wel in dezelfde leeftijdscategorie). Weeg ook de opvoedingsinsteek van ouders mee. Een zorgzame ouder neemt van nature sneller taken over van haar kinderen en levert mogelijk veel uren zorg en begeleiding. De oorzaak van deze tijdsinvestering ligt dan echter bij de ouder en niet bij het kind. Belangrijk is daarom te kijken waar ontwikkelingsmogelijkheden van de jeugdige liggen.</text:p>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vet">Kinderen van 0 tot 3 jaar</text:span>
                  </text:p>
                  <text:list text:style-name="id1-3-2-5-25-1-2-1-1-2">
                    <text:list-item text:style-override="id1-3-2-5-25-1-2-1-1-2-1">
                      <text:number>-</text:number>
                      <text:p text:style-name="table_al">Hebben bij alle activiteiten verzorging van een ouder nodig.</text:p>
                    </text:list-item>
                    <text:list-item text:style-override="id1-3-2-5-25-1-2-1-1-2-2">
                      <text:number>-</text:number>
                      <text:p text:style-name="table_al">Ouderlijk toezicht is zeer nabij nodig.</text:p>
                    </text:list-item>
                    <text:list-item text:style-override="id1-3-2-5-25-1-2-1-1-2-3">
                      <text:number>-</text:number>
                      <text:p text:style-name="table_al">Zijn in toenemende mate zelfstandig in bewegen en verplaatsen.</text:p>
                    </text:list-item>
                    <text:list-item text:style-override="id1-3-2-5-25-1-2-1-1-2-4">
                      <text:number>-</text:number>
                      <text:p text:style-name="table_al">Hebben begeleiding en stimulans nodig bij hun psychomotorische ontwikkeling.</text:p>
                    </text:list-item>
                    <text:list-item text:style-override="id1-3-2-5-25-1-2-1-1-2-5">
                      <text:number>-</text:number>
                      <text:p text:style-name="table_al">Hebben begeleiding en stimulans nodig bij de ontwikkeling naar zelfstandigheid en zelfredzaamheid.</text:p>
                    </text:list-item>
                    <text:list-item text:style-override="id1-3-2-5-25-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ext:list text:style-name="id1-3-2-5-25-1-2-2-1-2">
                    <text:list-item text:style-override="id1-3-2-5-25-1-2-2-1-2-1">
                      <text:number>-</text:number>
                      <text:p text:style-name="table_al">Kunnen niet zonder toezicht van volwassenen. Dit toezicht kan binnenshuis korte tijd op gehoorafstand zijn (bijv. ouder kan was ophangen in andere kamer).</text:p>
                    </text:list-item>
                    <text:list-item text:style-override="id1-3-2-5-25-1-2-2-1-2-2">
                      <text:number>-</text:number>
                      <text:p text:style-name="table_al">Hebben begeleiding en stimulans nodig bij hun psychomotorische ontwikkeling.</text:p>
                    </text:list-item>
                    <text:list-item text:style-override="id1-3-2-5-25-1-2-2-1-2-3">
                      <text:number>-</text:number>
                      <text:p text:style-name="table_al">Hebben begeleiding en stimulans nodig bij de ontwikkeling naar zelfstandigheid en zelfredzaamheid.</text:p>
                    </text:list-item>
                    <text:list-item text:style-override="id1-3-2-5-25-1-2-2-1-2-4">
                      <text:number>-</text:number>
                      <text:p text:style-name="table_al">Kunnen zelf zitten, op gelijkvloerse plaatsen zelf staan en lopen.</text:p>
                    </text:list-item>
                    <text:list-item text:style-override="id1-3-2-5-25-1-2-2-1-2-5">
                      <text:number>-</text:number>
                      <text:p text:style-name="table_al">Hebben hulp, toezicht, stimulans, zindelijkheidstraining en controle nodig bij de toiletgang.</text:p>
                    </text:list-item>
                    <text:list-item text:style-override="id1-3-2-5-25-1-2-2-1-2-6">
                      <text:number>-</text:number>
                      <text:p text:style-name="table_al">Hebben hulp, toezicht, stimulans en controle nodig bij aan- en uitkleden, eten en wassen, in- en uit bed komen, dag- en nachtritme en dagindeling bepalen.</text:p>
                    </text:list-item>
                    <text:list-item text:style-override="id1-3-2-5-25-1-2-2-1-2-7">
                      <text:number>-</text:number>
                      <text:p text:style-name="table_al">Hebben begeleiding nodig bij hun spel en vrijetijdsbesteding.</text:p>
                    </text:list-item>
                    <text:list-item text:style-override="id1-3-2-5-25-1-2-2-1-2-8">
                      <text:number>-</text:number>
                      <text:p text:style-name="table_al">Zijn niet in staat zich zonder begeleiding in het verkeer te begeven.</text:p>
                    </text:list-item>
                    <text:list-item text:style-override="id1-3-2-5-25-1-2-2-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5 tot 12 jaar</text:span>
                  </text:p>
                  <text:list text:style-name="id1-3-2-5-25-1-2-3-1-2">
                    <text:list-item text:style-override="id1-3-2-5-25-1-2-3-1-2-1">
                      <text:number>-</text:number>
                      <text:p text:style-name="table_al">Kinderen vanaf 5 jaar hebben een reguliere dagbesteding op school, oplopend van 22 tot 25 uur/week.</text:p>
                    </text:list-item>
                    <text:list-item text:style-override="id1-3-2-5-25-1-2-3-1-2-2">
                      <text:number>-</text:number>
                      <text:p text:style-name="table_al">Kunnen niet zonder toezicht van volwassenen. Dit toezicht kan op enige afstand zijn (bijv. kind kan buitenspelen in directe omgeving van de woning als ouder thuis is).</text:p>
                    </text:list-item>
                    <text:list-item text:style-override="id1-3-2-5-25-1-2-3-1-2-3">
                      <text:number>-</text:number>
                      <text:p text:style-name="table_al">Hebben vanaf 8 jaar minder zorg en begeleiding in directe nabijheid nodig.</text:p>
                    </text:list-item>
                    <text:list-item text:style-override="id1-3-2-5-25-1-2-3-1-2-4">
                      <text:number>-</text:number>
                      <text:p text:style-name="table_al">Hebben tot 8 jaar op geplande en soms ongeplande momenten hulp bij of overname van persoonlijke verzorging nodig.</text:p>
                    </text:list-item>
                    <text:list-item text:style-override="id1-3-2-5-25-1-2-3-1-2-5">
                      <text:number>-</text:number>
                      <text:p text:style-name="table_al">Hebben hulp nodig bij het gebruik van medicatie.</text:p>
                    </text:list-item>
                    <text:list-item text:style-override="id1-3-2-5-25-1-2-3-1-2-6">
                      <text:number>-</text:number>
                      <text:p text:style-name="table_al">Zijn overdag zindelijk en 's nachts merendeels ook; ontvangen zo nodig zindelijkheidstraining van de ouders/verzorgers.</text:p>
                    </text:list-item>
                    <text:list-item text:style-override="id1-3-2-5-25-1-2-3-1-2-7">
                      <text:number>-</text:number>
                      <text:p text:style-name="table_al">Hebben begeleiding en stimulans nodig bij hun psychomotorische ontwikkeling.</text:p>
                    </text:list-item>
                    <text:list-item text:style-override="id1-3-2-5-25-1-2-3-1-2-8">
                      <text:number>-</text:number>
                      <text:p text:style-name="table_al">Hebben begeleiding en stimulans nodig bij de ontwikkeling naar zelfstandigheid en zelfredzaamheid.</text:p>
                    </text:list-item>
                    <text:list-item text:style-override="id1-3-2-5-25-1-2-3-1-2-9">
                      <text:number>-</text:number>
                      <text:p text:style-name="table_al">Hebben begeleiding van een volwassene nodig in het verkeer wanneer zij van en naar school, activiteiten ter vervanging van school of vrije tijdsbesteding gaan.</text:p>
                    </text:list-item>
                    <text:list-item text:style-override="id1-3-2-5-25-1-2-3-1-2-10">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tot 18 jaar</text:span>
                  </text:p>
                  <text:list text:style-name="id1-3-2-5-25-1-2-4-1-2">
                    <text:list-item text:style-override="id1-3-2-5-25-1-2-4-1-2-1">
                      <text:number>-</text:number>
                      <text:p text:style-name="table_al">Hebben geen voortdurend toezicht nodig van volwassenen.</text:p>
                    </text:list-item>
                    <text:list-item text:style-override="id1-3-2-5-25-1-2-4-1-2-2">
                      <text:number>-</text:number>
                      <text:p text:style-name="table_al">Kunnen vanaf 12 jaar enkele uren alleen gelaten worden.</text:p>
                    </text:list-item>
                    <text:list-item text:style-override="id1-3-2-5-25-1-2-4-1-2-3">
                      <text:number>-</text:number>
                      <text:p text:style-name="table_al">Kunnen vanaf 16 jaar een dag en/of een nacht alleen gelaten worden;</text:p>
                    </text:list-item>
                    <text:list-item text:style-override="id1-3-2-5-25-1-2-4-1-2-4">
                      <text:number>-</text:number>
                      <text:p text:style-name="table_al">Kunnen vanaf 18 jaar zelfstandig wonen.</text:p>
                    </text:list-item>
                    <text:list-item text:style-override="id1-3-2-5-25-1-2-4-1-2-5">
                      <text:number>-</text:number>
                      <text:p text:style-name="table_al">Hebben bij hun persoonlijke verzorging geen hulp en maar weinig toezicht nodig.</text:p>
                    </text:list-item>
                    <text:list-item text:style-override="id1-3-2-5-25-1-2-4-1-2-6">
                      <text:number>-</text:number>
                      <text:p text:style-name="table_al">Hebben bij gebruik van medicatie tot hun 18e jaar toezicht, stimulans en controle nodig.</text:p>
                    </text:list-item>
                    <text:list-item text:style-override="id1-3-2-5-25-1-2-4-1-2-7">
                      <text:number>-</text:number>
                      <text:p text:style-name="table_al">Hebben tot 18 jaar een reguliere dagbesteding op school/opleiding.</text:p>
                    </text:list-item>
                    <text:list-item text:style-override="id1-3-2-5-25-1-2-4-1-2-8">
                      <text:number>-</text:number>
                      <text:p text:style-name="table_al">Hebben begeleiding en stimulans nodig bij ontplooiing en ontwikkeling (bv. huiswerk of het zelfstandig gaan wonen).</text:p>
                    </text:list-item>
                    <text:list-item text:style-override="id1-3-2-5-25-1-2-4-1-2-9">
                      <text:number>-</text:number>
                      <text:p text:style-name="table_al">Hebben begeleiding en stimulans nodig bij de ontwikkeling naar zelfstandigheid en zelfredzaamheid.</text:p>
                    </text:list-item>
                    <text:list-item text:style-override="id1-3-2-5-25-1-2-4-1-2-10">
                      <text:number>-</text:number>
                      <text:p text:style-name="table_al">Hebben tot en met 17 jaar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ong volwassenen van 18 tot 23 jaar</text:span>
                  </text:p>
                  <text:p text:style-name="table_al">kunnen vanaf 18 jaar zelfstandig wonen; hebben een dagbesteding in de vorm van opleiding / arbei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6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Jeugdhulp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69</meta:user-defined>
    <meta:user-defined meta:name="OVERHEIDop.GmbID/DC.identifier">gmb-2018-16869</meta:user-defined>
    <meta:user-defined meta:name="OVERHEID.TaxonomieBeleidsagenda/OVERHEID.category">Sociale zekerheid | Organisatie en beleid</meta:user-defined>
    <meta:user-defined meta:name="OVERHEID.Gemeente/DC.spatial">Drimmelen</meta:user-defined>
    <meta:user-defined meta:name="DC.source">;http://decentrale.regelgeving.overheid.nl/cvdr/xhtmloutput/Historie/Drimmelen/CVDR435172/CVDR435172_1.html</meta:user-defined>
    <meta:user-defined meta:name="DCTERMS.alternative">Uitvoeringsbesluit Jeugdhulp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1-01</meta:user-defined>
    <meta:user-defined meta:name="OVERHEIDgvop.Informatietype/DC.type">Beleidsregels</meta:user-defined>
    <meta:user-defined meta:name="OVERHEID.Gemeente/DCTERMS.publisher">Drimmelen</meta:user-defined>
    <meta:user-defined meta:name="OVERHEID.Gemeente/OVERHEID.authority">Drimmelen</meta:user-defined>
    <meta:user-defined meta:name="OVERHEIDop.betreftRegeling">CVDR607557_1</meta:user-defined>
    <meta:user-defined meta:name="OVERHEIDop.versieInformatie"/>
  </office:meta>
</office:document-meta>
</file>