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8 heeft de burgemeester van Dalfsen onderstaande evenementenvergunning verleend op grond van artikel 2:25 van de Algemene plaatselijke verordening aan:</text:p>
            <text:p text:style-name="common-al">Stichting Dalfser Bierfestival ten behoeve van het organiseren van Bierfestival Dalfsen 2018op 8 september 2018 te Kerkplein in Dalfsen.</text:p>
            <text:p text:style-name="common-al">De vergunning is geregistreerd onder zaaknummer Z/18/586707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8689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8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8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8689</meta:user-defined>
    <meta:user-defined meta:name="OVERHEIDop.GmbID/DC.identifier">gmb-2018-168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D 2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15.13 502263.81</meta:user-defined>
    <meta:user-defined meta:name="OVERHEIDop.versieInformatie"/>
  </office:meta>
</office:document-meta>
</file>